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rgent Energy Netherlands B.V., Hornweg 61, Amsterdam, 2e fattreatment-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in gebruik nemen van een 2e fattreatment-installatie met daarbij het gebruik van citroenzuur in de voorbewerkingsstap en opslag van citroenzuur in het tankenpark. De vergunning betreft tevens het ten behoeve van deze verandering wijzigen van de vloerconstructie.</text:p>
            <text:p text:style-name="common-al">Datum besluit: 23 februari 2021</text:p>
            <text:p text:style-name="common-al">Aanvrager: Argent Energy Netherlands B.V.</text:p>
            <text:p text:style-name="common-al">Locatie: Hornweg 61, Amsterdam</text:p>
            <text:p text:style-name="common-al">Zaaknummer: 997172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5464.462 490276.636</meta:user-defined>
    <meta:user-defined meta:name="DC.title">Wabo, reguliere procedure, vergunning verleend, Argent Energy Netherlands B.V., Hornweg 61, Amsterdam, 2e fattreatment-installatie</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1610</meta:user-defined>
    <meta:user-defined meta:name="OVERHEIDop.PrbID/DC.identifier">prb-2021-1610</meta:user-defined>
    <meta:user-defined meta:name="OVERHEIDop.versieInformatie"/>
  </office:meta>
</office:document-meta>
</file>