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dosering ijzersulfaat ter voorkoming/stabilisatie van corrosie in het koelwatercircuit,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Milieuneutraal wijzigen</text:p>
            <text:p text:style-name="common-al">Voor : Een dosering van ijzersulfaat ter voorkoming/stabilisatie van corrosie in het</text:p>
            <text:p text:style-name="common-al">   koelwatercircuit</text:p>
            <text:p text:style-name="common-al">Aanvraagdatum : 10 november 2020</text:p>
            <text:p text:style-name="common-al">Besluitdatum : 6 januari 2021</text:p>
            <text:p text:style-name="common-al">Bekendmaking : 6 januari 2021</text:p>
            <text:p text:style-name="common-al">Zaaknummer : 9999199375</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9937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99375</meta:user-defined>
    <dc:language>nl</dc:language>
    <meta:user-defined meta:name="OVERHEID.EPSG28992/DC.spatial">47660.456 365855.261</meta:user-defined>
    <meta:user-defined meta:name="DC.title">Provincie Zeeland - Verlening reguliere omgevingsvergunning voor dosering ijzersulfaat ter voorkoming/stabilisatie van corrosie in het koelwatercircuit, Industrieweg 10 in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1-01-13</meta:user-defined>
    <meta:user-defined meta:name="DCTERMS.W3CDTF/OVERHEIDop.jaargang">2021</meta:user-defined>
    <meta:user-defined meta:name="OVERHEIDop.publicationIssue">161</meta:user-defined>
    <meta:user-defined meta:name="OVERHEIDop.PrbID/DC.identifier">prb-2021-161</meta:user-defined>
    <meta:user-defined meta:name="OVERHEIDop.versieInformatie"/>
  </office:meta>
</office:document-meta>
</file>