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 februari 2021 tot wijziging van de Beleidsregel nadeelcompensatie stremming hefbrug Boskoop 2019 in verband met een nadere invulling van het normaal maatschappelijk risico</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eerste lid, Algemene wet bestuursrecht en artikel 158, eerste lid, sub a, van de Provinciewet;</text:p>
            <text:p text:style-name="al"/>
            <text:p text:style-name="al">Overwegende dat gedeputeerde staten bij besluit van 31 maart 2020 de Beleidsregel nadeelcompensatie stremming hefbrug Boskoop 2019 hebben vastgesteld;</text:p>
            <text:p text:style-name="al"/>
            <text:p text:style-name="al">Overwegende dat ontwikkelingen ten aanzien van de stand van het recht aanleiding hebben gegeven om deze beleidsregel op een aantal juridische punten aan te passen;</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nadeelcompensatie stremming hefbrug Boskoop 2019 wordt als volgt gewijzigd; </text:p>
            <text:p text:style-name="al"/>
            <text:p text:style-name="al">A </text:p>
            <text:p text:style-name="al">Artikel 1 wordt als volgt gewijzigd:</text:p>
            <text:p text:style-name="al">Onder verlettering van de onderdelen a tot en met d tot b tot en met e wordt een onderdeel ingevoegd, luidende:</text:p>
            <text:list text:style-name="id1-3-2-2-1-7">
              <text:list-item text:style-override="id1-3-2-2-1-7-1">
                <text:number>a.</text:number>
                <text:p text:style-name="al">brutowinst: het verschil tussen de verkoopwaarde van de omzet en de inkoopwaarde van de omzet.</text:p>
              </text:list-item>
            </text:list>
            <text:p text:style-name="al">B</text:p>
            <text:p text:style-name="al">Artikel 3, tweede lid, wordt als volgt gewijzigd:</text:p>
            <text:list text:style-name="id1-3-2-2-1-10">
              <text:list-item text:style-override="id1-3-2-2-1-10-1">
                <text:number>1.</text:number>
                <text:p text:style-name="al">Onderdeel c komt te luiden: </text:p>
                <text:list text:style-name="id1-3-2-2-1-10-1-3">
                  <text:list-item text:style-override="id1-3-2-2-1-10-1-3-1">
                    <text:number>c.</text:number>
                    <text:p text:style-name="al">schade ten gevolge van een omzetdaling van maximaal 2% van de normomzet van een onderneming dan wel;</text:p>
                  </text:list-item>
                </text:list>
              </text:list-item>
              <text:list-item text:style-override="id1-3-2-2-1-10-2">
                <text:number>2.</text:number>
                <text:p text:style-name="al">Na onderdeel c wordt een onderdeel ingevoegd, luidende:</text:p>
                <text:list text:style-name="id1-3-2-2-1-10-2-3">
                  <text:list-item text:style-override="id1-3-2-2-1-10-2-3-1">
                    <text:number>d.</text:number>
                    <text:p text:style-name="al">schade ten gevolge van een kostenstijging van maximaal 2% van de brutowinst van een onderneming.</text:p>
                  </text:list-item>
                </text:list>
              </text:list-item>
            </text:list>
            <text:p text:style-name="al">C</text:p>
            <text:p text:style-name="al">Artikel 4 komt te vervallen. </text:p>
          </text:section>
          <text:section text:name="artikel_id1-3-2-2-2" text:style-name="artikel">
            <text:p text:style-name="artikel_kop_titel"><text:span text:style-name="artikel_kop_label">Artikel</text:span> <text:span text:style-name="artikel_kop_nr">II</text:span> </text:p>
            <text:p text:style-name="al">Deze beleidsregel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Den Haag, 2 februari 2021</text:span></text:p>
          </text:section>
          <text:section text:name="ondertekening_id1-3-2-3-2">
            <text:p><text:span text:style-name="functie"/></text:p>
            <text:p><text:span text:style-name="functie">Geputeerde staten van Zuid-Holland,</text:span></text:p>
          </text:section>
          <text:section text:name="ondertekening_id1-3-2-3-3">
            <text:p><text:span text:style-name="functie"/></text:p>
            <text:p><text:span text:style-name="functie">Drs. J. Smit, voorzitter</text:span></text:p>
          </text:section>
          <text:section text:name="ondertekening_id1-3-2-3-4">
            <text:p><text:span text:style-name="functie"/></text:p>
            <text:p><text:span text:style-name="functie">Drs. H.M.M. Koek, 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text:span>
        </text:p>
          <text:p text:style-name="al"/>
          <text:p text:style-name="al">Dit besluit tot wijziging van de Beleidsregel nadeelcompensatie stremming hefbrug Boskoop behelst een nadere invulling van het normaal maatschappelijk risico. </text:p>
          <text:p text:style-name="al"/>
          <text:p text:style-name="al">In de beleidsregel nadeelcompensatie stremming hefbrug Boskoop 2019 is een drempelwaarde opgenomen aangaande de invulling van het normaal maatschappelijk risico bij een niet-normale infrastructurele maatregel. Daarbij geldt als uitgangspunt dat een omzetverlies van minder dan 2% van de normomzet niet voor vergoeding in aanmerking komt. Wanneer sprake is van overlast of nadeel dat het normaal maatschappelijk risico en dus de drempelwaarde van 2% overstijgt, wordt een kortingspercentage van 25% gehanteerd ten aanzien van het deel van de schade dat de drempelwaarde overstijgt. </text:p>
          <text:p text:style-name="al"/>
          <text:p text:style-name="al">Gelet op de huidige stand van de rechtspraak ten aanzien van het stelsel van nadeelcompensatie dient deze invulling van het normaal maatschappelijk risico bij een niet normaal maatschappelijke ontwikkeling te worden aangepast. In lijn met de jurisprudentie en op advies van een onafhankelijk en deskundig adviesbureau<text:note text:id="noot_id1-3-2-4-8-1" text:note-class="footnote"><text:note-citation text:label=" 1 "> 1 </text:note-citation><text:note-body><text:p text:style-name="noot.al">Stichting Adviesbureau Onroerende Zaken</text:p></text:note-body></text:note> wijzigen wij de beleidsregel. Het onderhavige besluit voorziet hierin door: </text:p>
          <text:list text:style-name="id1-3-2-4-9">
            <text:list-item text:style-override="id1-3-2-4-9-1">
              <text:number>a.</text:number>
              <text:p text:style-name="al">de drempel van 2% van de normomzet<text:note text:id="noot_id1-3-2-4-9-1-2-1" text:note-class="footnote"><text:note-citation text:label="2 ">2 </text:note-citation><text:note-body><text:p text:style-name="noot.al">Zie ABRvS 11 februari 2015, ECLI:NL:RVS:2015:336.</text:p></text:note-body></text:note> te verduidelijken voor ondernemingen bij verzoeken om tijdelijke inkomensschade door omzetdaling en; </text:p>
            </text:list-item>
            <text:list-item text:style-override="id1-3-2-4-9-2">
              <text:number>b.</text:number>
              <text:p text:style-name="al">de drempel van 2% van de brutowinst te introduceren voor ondernemingen bij verzoeken om tijdelijke inkomensschade door kostenstijging.<text:note text:id="noot_id1-3-2-4-9-2-2-1" text:note-class="footnote"><text:note-citation text:label="3 ">3 </text:note-citation><text:note-body><text:p text:style-name="noot.al">Zie ABRvS 2 oktober 2019 ECLI:NL:RVS:2019:3327 Moerdijk en ABRS d.d.12 december 2018 ECLI:NL:RVS:2018:4034.</text:p></text:note-body></text:note></text:p>
            </text:list-item>
          </text:list>
          <text:p text:style-name="al">Bovenstaande vaste drempels sluiten beter aan bij de huidige stand van het recht dan het hanteren van een kortingspercentage<text:note text:id="noot_id1-3-2-4-10-1" text:note-class="footnote"><text:note-citation text:label="4 ">4 </text:note-citation><text:note-body><text:p text:style-name="noot.al">Zie Zie ABRvS 5 juni 2013 ECLI:NL:RVS:2013:CA2052 Tussenuitspraak Hollandse Brug en ABRvS 11 december 2013 ECLI:NL:RVS:2013:2310 Hollandse Brug.</text:p></text:note-body></text:note> of de combinatie van een drempel en een kortingspercentage<text:note text:id="noot_id1-3-2-4-10-2" text:note-class="footnote"><text:note-citation text:label="5 ">5 </text:note-citation><text:note-body><text:p text:style-name="noot.al">Beleidsregel nadeelcompensatie stremming hefbrug Boskoop 2019</text:p></text:note-body></text:note>. Door deze minimumdrempel is het voor de verzoeker en voor de provincie voorspelbaar welk deel van de schade onder het maatschappelijk risico valt en blijven bagatelschades onder de drempel. Ook heeft de Afdeling bestuursrechtspraak van de Raad van State in een aantal uitspraken aangegeven dat bij nadeelcompensatie, net als bij planschade, een (vast) minimumforfait (2% drempel) kan worden gehanteerd dat altijd geldt, ook als de schadeveroorzakende gebeurtenis niet als normaal kan worden aangemerkt.<text:note text:id="noot_id1-3-2-4-10-3" text:note-class="footnote"><text:note-citation text:label="6 ">6 </text:note-citation><text:note-body><text:p text:style-name="noot.al">Zie Zie ABRvS 11 februari 2015, ECLI:NL:RVS:2015:336 en ABRS 2 oktober 2019 ECLI:NL:RVS:2019:3327 Moerdijk.</text:p></text:note-body></text:note></text:p>
          <text:p text:style-name="al"/>
          <text:p text:style-name="al">
          <text:span text:style-name="nadrukvet">Artikelsgewijze toelichting</text:span>
        </text:p>
          <text:p text:style-name="al"/>
          <text:p text:style-name="al">
          <text:span text:style-name="nadrukcur">
            <text:span text:style-name="nadrukondlijn">Artikel I</text:span>
          </text:span>
        </text:p>
          <text:p text:style-name="al"/>
          <text:p text:style-name="al">
          <text:span text:style-name="nadrukcur">
            <text:span text:style-name="nadrukondlijn">Onderdelen A, B en C</text:span>
          </text:span>
        </text:p>
          <text:p text:style-name="al"/>
          <text:p text:style-name="al">
          <text:span text:style-name="nadrukcur">Artikel 1 Begripsomschrijvingen</text:span>
        </text:p>
          <text:p text:style-name="al">Voor bepaling van de brutowinst wordt aangesloten bij de reguliere bedrijfseconomische definitie daarvan. </text:p>
          <text:p text:style-name="al"/>
          <text:p text:style-name="al">
          <text:span text:style-name="nadrukcur">Artikel 3 Normaal maatschappelijk risico </text:span>
        </text:p>
          <text:p text:style-name="al">Deze wijziging betreft ter verduidelijking een aanpassing van de bagatelregeling die voor ondernemingen geldt. In de gewijzigde beleidsregel worden drempels gehanteerd voor de bepalingen van het normale maatschappelijke risico bij zowel omzetdaling als kostenstijging.</text:p>
          <text:p text:style-name="al"/>
          <text:p text:style-name="al">Met deze wijziging wordt tot uitdrukking gebracht dat niet het absolute bedrag van de geleden schade boven 2% van de normomzet dient uit te stijgen, maar dat de omzetdaling hierboven uit dient te stijgen om de bagateldrempel te overstijgen. Schade voortvloeiend uit een omzetdaling kleiner of gelijk aan 2% ten opzichte van de normomzet kan in de regel worden gezien als een bagatel en die behoort tot het algemene ondernemersrisico. Daarbij wordt aangesloten bij de jurisprudentie en de Beleidsregel nadeelcompensatie Infrastructuur en Waterstaat 2019. </text:p>
          <text:p text:style-name="al"/>
          <text:p text:style-name="al">In geval van schade in de kostensfeer (bij voorbeeld extra kosten vanwege omrijden en/of omvaren) wordt ook een bagateldrempel opgenomen. Een kostenstijging kleiner of gelijk aan 2% valt onder het maatschappelijk risico en dus onder het ondernemersrisico. Deze drempel dient niet te worden berekend over de normomzet. Immers in dit geval is geen sprake van schade in de vorm van een omzetderving, maar in de vorm van extra gemaakte kosten. Gelet hierop dient de drempel van 2% conform de rechtspraak toegepast te worden op de brutowinst. De Afdeling heeft in haar uitspraak overwogen dat het bij kostenschade gerechtvaardigd is om aansluiting te zoeken bij de brutomarge (brutowinst), omdat de omrijschade in feite een extra kostenpost voor de bedrijfsvoering is, die in mindering op de brutomarge (brutowinst) dient te worden gebracht.<text:note text:id="noot_id1-3-2-4-26-1" text:note-class="footnote"><text:note-citation text:label="7 ">7 </text:note-citation><text:note-body><text:p text:style-name="noot.al">Zie ABRvS 2 oktober 2019 ECLI:NL:RVS:2019:3327 Moerdijk en ABRS d.d.12 december 2018 ECLI:NL:RVS:2018:4034</text:p></text:note-body></text:note></text:p>
          <text:p text:style-name="al"/>
          <text:p text:style-name="al">
          <text:span text:style-name="nadrukcur">
            <text:span text:style-name="nadrukondlijn">Artikel II</text:span>
          </text:span>
        </text:p>
          <text:p text:style-name="al">Aangezien de wijziging van de beleidsregel verzoekers niet in een minder gunstige positie brengt en het vooral een verduidelijking betreft, treedt de wijziging direct in werking.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1-01-01</meta:user-defined>
    <meta:user-defined meta:name="DC.source">artikel 158, eerste lid, van de Provinciewet]|[1.0:c:BWBR0005645&amp;artikel=158&amp;lid=1&amp;g=2021-01-01</meta:user-defined>
    <meta:user-defined meta:name="OVERHEIDop.referentienummer">PZH-2021-765045015</meta:user-defined>
    <meta:user-defined meta:name="DCTERMS.alternative">Beleidsregel nadeelcompensatie stremming hefbrug Boskoop 2019</meta:user-defined>
    <dc:language>nl</dc:language>
    <meta:user-defined meta:name="OVERHEID.Provincie/DC.spatial">Zuid-Holland</meta:user-defined>
    <meta:user-defined meta:name="DC.title">Besluit van Gedeputeerde Staten van de provincie Zuid-Holland van 31 maart 2020 houdende regels omtrent de toekenning van nadeelcompensatie aan diegene die onevenredig zijn benadeeld als gevolg van de stremming van de hefbrug in Boskoop (Beleidsregel nadeelcompensatie stremming hefbrug Boskoop 2019)</meta:user-defined>
    <meta:user-defined meta:name="DCTERMS.W3CDTF/DCTERMS.available">2021-03-02</meta:user-defined>
    <meta:user-defined meta:name="DCTERMS.W3CDTF/OVERHEIDop.jaargang">2021</meta:user-defined>
    <meta:user-defined meta:name="OVERHEIDop.publicationIssue">1606</meta:user-defined>
    <meta:user-defined meta:name="OVERHEIDop.betreftRegeling">CVDR639047_2</meta:user-defined>
    <meta:user-defined meta:name="xs:date/OVERHEIDop.startdatum">2021-03-03</meta:user-defined>
    <meta:user-defined meta:name="OVERHEIDop.PrbID/DC.identifier">prb-2021-1606</meta:user-defined>
    <meta:user-defined meta:name="OVERHEIDop.versieInformatie"/>
  </office:meta>
</office:document-meta>
</file>