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Wagendijk aan de westelijke oever van het boezemwater Bijleveld in Kocke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0-1612 op grond van de Wet Natuurbescherming verleend. De ontheffing is verleend aan Hoogheemraadschap De Stichtse Rijnlanden.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04</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604</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604</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0-1612</meta:user-defined>
    <meta:user-defined meta:name="DCTERMS.abstract">Provincie Utrecht – Beschikking in het kader van de Wet natuurbescherming – Hoofdstuk 3, Soortenbescherming – Wagendijk aan de westelijke oever van het boezemwater Bijleveld in Kockengen.</meta:user-defined>
    <dc:language>nl</dc:language>
    <meta:user-defined meta:name="OVERHEID.EPSG28992/DC.spatial">124644.762 462656.265</meta:user-defined>
    <meta:user-defined meta:name="DC.title">Provincie Utrecht – Beschikking in het kader van de Wet natuurbescherming – Hoofdstuk 3, Soortenbescherming – Wagendijk aan de westelijke oever van het boezemwater Bijleveld in Kockengen</meta:user-defined>
    <meta:user-defined meta:name="OVERHEID.PostcodeHuisnummer/OVERHEIDop.postcodeHuisnummer">3628ET 64</meta:user-defined>
    <meta:user-defined meta:name="OVERHEIDop.straatnaam">Wagendijk</meta:user-defined>
    <meta:user-defined meta:name="OVERHEIDop.woonplaats">Kockengen</meta:user-defined>
    <meta:user-defined meta:name="DCTERMS.W3CDTF/DCTERMS.available">2021-03-02</meta:user-defined>
    <meta:user-defined meta:name="DCTERMS.W3CDTF/OVERHEIDop.jaargang">2021</meta:user-defined>
    <meta:user-defined meta:name="OVERHEIDop.externeBijlage">Wijzigingsbesluit Wagendijk Bijleveld Kockengen|exb-2021-12477</meta:user-defined>
    <meta:user-defined meta:name="OVERHEIDop.publicationIssue">1604</meta:user-defined>
    <meta:user-defined meta:name="OVERHEIDop.PrbID/DC.identifier">prb-2021-1604</meta:user-defined>
    <meta:user-defined meta:name="OVERHEIDop.versieInformatie"/>
  </office:meta>
</office:document-meta>
</file>