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Besluit van gedeputeerde staten van de provincie Zuid-Holland van 16 februari 2021, PZH-2020-756399440 (DOS 2013-0010135), tot wijziging van het Besluit van gedeputeerde staten van Zuid-Holland van 10 november 2015, PZH-2015-532841627 (DOS 2013-0010135) tot vaststelling van het Instellingsbesluit Lokale Actiegroep LEADER Polders met Waarden november 2015</text:p>
      <text:section text:name="regeling_id1-3-2" text:style-name="regeling">
        <text:section text:name="aanhef_id1-3-2-1" text:style-name="aanhef">
          <text:section text:name="preambule_id1-3-2-1-1" text:style-name="preambule">
            <text:p text:style-name="al">Gedeputeerde staten van Zuid-Holland;</text:p>
            <text:p text:style-name="al"/>
            <text:p text:style-name="al">Gelet op artikel 3.2 van de Uitvoeringsregeling POP- 3 Zuid-Holland;</text:p>
            <text:p text:style-name="al"/>
            <text:p text:style-name="al">Overwegende dat het wenselijk is om de nieuwe leden van de Lokale Actiegroep Polders met Waarden de benodigde bevoegdheid te geven voor rangschikking van ingediende projecten;</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text:p>
            <text:p text:style-name="al">Het Instellingsbesluit Lokale Actiegroep LEADER Polders met Waarden wordt als volgt gewijzigd:</text:p>
            <text:p text:style-name="al"/>
            <text:p text:style-name="al">Artikel 3 (Samenstelling, benoeming en ontslag) komt te luiden:</text:p>
            <text:p text:style-name="al"/>
            <text:p text:style-name="al">Artikel 3 (Samenstelling, benoeming en ontslag)</text:p>
            <text:list text:style-name="id1-3-2-2-1-7">
              <text:list-item text:style-override="id1-3-2-2-1-7-1">
                <text:number>1.</text:number>
                <text:p text:style-name="al">De LAG bestaat uit een voorzitter en ten minste 4 andere leden.</text:p>
              </text:list-item>
              <text:list-item text:style-override="id1-3-2-2-1-7-2">
                <text:number>2.</text:number>
                <text:p text:style-name="al">De LAG wijst uit haar midden een plaatsvervangend voorzitter aan.</text:p>
              </text:list-item>
              <text:list-item text:style-override="id1-3-2-2-1-7-3">
                <text:number>3.</text:number>
                <text:p text:style-name="al">De LAG bestaat uit vertegenwoordigers van de publieke en private lokale sociaaleconomische belangen, waarbij noch de overheden, noch één belangengroep meer dan 49 % van de stemrechten voor de besluitvorming hebben.</text:p>
              </text:list-item>
              <text:list-item text:style-override="id1-3-2-2-1-7-4">
                <text:number>4.</text:number>
                <text:p text:style-name="al">De LAG wordt ingesteld vanaf de datum van inwerkingtreding van dit besluit.</text:p>
              </text:list-item>
              <text:list-item text:style-override="id1-3-2-2-1-7-5">
                <text:number>5.</text:number>
                <text:p text:style-name="al">Na realisatie van de LOS en uiterlijk 31 december 2025 wordt de LAG opgeheven.</text:p>
              </text:list-item>
              <text:list-item text:style-override="id1-3-2-2-1-7-6">
                <text:number>6.</text:number>
                <text:p text:style-name="al">Indien één van de leden de werkzaamheden voor LAG voortijdig beëindigt, kan de LAG een nieuw lid voordragen.</text:p>
              </text:list-item>
              <text:list-item text:style-override="id1-3-2-2-1-7-7">
                <text:number>7.</text:number>
                <text:p text:style-name="al">Indien de voorzitter de werkzaamheden voor LAG voortijdig beëindigt, draagt de LAG een lid als voorzitter voor.</text:p>
              </text:list-item>
              <text:list-item text:style-override="id1-3-2-2-1-7-8">
                <text:number>8.</text:number>
                <text:p text:style-name="al">Gedeputeerde Staten kunnen de leden of de voorzitter benoemen, schorsen of ontslaan.</text:p>
              </text:list-item>
            </text:list>
          </text:section>
          <text:section text:name="artikel_id1-3-2-2-2" text:style-name="artikel">
            <text:p text:style-name="artikel_kop_titel"><text:span text:style-name="artikel_kop_label">Artikel</text:span> <text:span text:style-name="artikel_kop_nr"/> II</text:p>
            <text:p text:style-name="al">Het Instellingsbesluit Lokale Actiegroep LEADER Polders met Waarden wordt als volgt gewijzigd:</text:p>
            <text:p text:style-name="al"/>
            <text:p text:style-name="al">Artikel 4 (Leden) komt te luiden:</text:p>
            <text:p text:style-name="al"/>
            <text:p text:style-name="al">Artikel 4 (Leden)</text:p>
            <text:p text:style-name="al">Met ingang van de datum van inwerkingtreding van dit besluit worden tot lid benoemd:</text:p>
            <text:list text:style-name="id1-3-2-2-2-8">
              <text:list-item text:style-override="id1-3-2-2-2-8-1">
                <text:number>1.</text:number>
                <text:p text:style-name="al">Harmen Akkerman </text:p>
              </text:list-item>
              <text:list-item text:style-override="id1-3-2-2-2-8-2">
                <text:number>2.</text:number>
                <text:p text:style-name="al">Reinie Melissant </text:p>
              </text:list-item>
              <text:list-item text:style-override="id1-3-2-2-2-8-3">
                <text:number>3.</text:number>
                <text:p text:style-name="al">Yvonne Oostdam </text:p>
              </text:list-item>
              <text:list-item text:style-override="id1-3-2-2-2-8-4">
                <text:number>4.</text:number>
                <text:p text:style-name="al">Jaap Schep</text:p>
              </text:list-item>
              <text:list-item text:style-override="id1-3-2-2-2-8-5">
                <text:number>5.</text:number>
                <text:p text:style-name="al">Esther van den Bor </text:p>
              </text:list-item>
              <text:list-item text:style-override="id1-3-2-2-2-8-6">
                <text:number>6.</text:number>
                <text:p text:style-name="al">Kobie van de Visch </text:p>
              </text:list-item>
              <text:list-item text:style-override="id1-3-2-2-2-8-7">
                <text:number>7.</text:number>
                <text:p text:style-name="al">Dirk Jan Knol</text:p>
              </text:list-item>
            </text:list>
            <text:p text:style-name="al">Allen zijn op persoonlijke titel lid van de Lokale Actiegroep Polders met Waarden. </text:p>
          </text:section>
          <text:section text:name="artikel_id1-3-2-2-3" text:style-name="artikel">
            <text:p text:style-name="artikel_kop_titel"><text:span text:style-name="artikel_kop_label">Artikel</text:span> <text:span text:style-name="artikel_kop_nr"/> III</text:p>
            <text:p text:style-name="al">Dit besluit treedt in werking met ingang op de dag na de datum van uitgifte van het provinciaal blad waarin dit besluit wordt geplaatst.</text:p>
          </text:section>
        </text:section>
        <text:section text:name="regeling-sluiting_id1-3-2-3" text:style-name="regeling-sluiting">
          <text:section text:name="ondertekening_id1-3-2-3-1">
            <text:p><text:span text:style-name="functie">Den Haag, 16 februari 2021</text:span></text:p>
          </text:section>
          <text:section text:name="ondertekening_id1-3-2-3-2">
            <text:p><text:span text:style-name="functie"/></text:p>
            <text:p><text:span text:style-name="functie">Gedeputeerde Staten van Zuid-Holland</text:span></text:p>
          </text:section>
          <text:section text:name="ondertekening_id1-3-2-3-3">
            <text:p><text:span text:style-name="functie"/></text:p>
            <text:p><text:span text:style-name="functie">drs. H.M.M. Koek, secretaris</text:span></text:p>
          </text:section>
          <text:section text:name="ondertekening_id1-3-2-3-4">
            <text:p><text:span text:style-name="functie"/></text:p>
            <text:p><text:span text:style-name="functie">drs. J. Smit, voorzitter</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Met het Instellingsbesluit Lokale Actiegroep LEADER Polders met Waarden november 2015 zijn de taken, de samenstelling en de werkwijze van de Lokale Actiegroep vastgesteld. Met dit besluit wordt de datum waarop de Lokale Actiegroep wordt opgeheven met een jaar uitgesteld. Dit maakt het mogelijk voor de Lokale Actiegroep om in de extra jaren 2024 en 2025 van de transitieperiode haar taken uit te voer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590</text:span><text:line-break/><text:date style:data-style-name="dag" text:fixed="true" text:date-value="2021-03-02"/><text:line-break/><text:date style:data-style-name="jaar" text:fixed="true" text:date-value="2021-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590</text:span><text:date style:data-style-name="nicedate" text:fixed="true" text:date-value="2021-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590</text:span><text:date style:data-style-name="nicedate" text:fixed="true" text:date-value="2021-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19/xml/MC-DRP-OverigeBvAS-Web-CB.xml</meta:user-defined>
    <meta:user-defined meta:name="OVERHEID.Provincie/DC.creator">Zuid-Holland</meta:user-defined>
    <meta:user-defined meta:name="OVERHEID.Informatietype/DC.type">officiële publicatie</meta:user-defined>
    <meta:user-defined meta:name="OVERHEIDgvop.Informatietype/DC.type">Overige besluiten van algemene strekking</meta:user-defined>
    <meta:user-defined meta:name="OVERHEID.Provincie/DCTERMS.publisher">Zuid-Holland</meta:user-defined>
    <meta:user-defined meta:name="OVERHEID.Provincie/OVERHEID.authority">Zuid-Holland</meta:user-defined>
    <meta:user-defined meta:name="OVERHEID.TaxonomieBeleidsagenda/OVERHEID.category">Bestuur | Organisatie en beleid</meta:user-defined>
    <meta:user-defined meta:name="DC.source">artikel 82 van de Provinciewet]|[1.0:c:BWBR0005645&amp;artikel=82&amp;g=2021-01-01</meta:user-defined>
    <meta:user-defined meta:name="DC.source">https://zoek.officielebekendmakingen.nl/prb-2015-977.html</meta:user-defined>
    <meta:user-defined meta:name="DC.source">https://decentrale.regelgeving.overheid.nl/cvdr/xhtmloutput/Historie/Zuid-Holland/368214/CVDR368214_12.html</meta:user-defined>
    <meta:user-defined meta:name="OVERHEIDop.referentienummer">PZH-2020-756399440 (DOS 2013-0010135)</meta:user-defined>
    <meta:user-defined meta:name="DCTERMS.alternative">Instellingsbesluit Lokale Actiegroep LEADER Polders met Waarden</meta:user-defined>
    <dc:language>nl</dc:language>
    <meta:user-defined meta:name="OVERHEID.Provincie/DC.spatial">Zuid-Holland</meta:user-defined>
    <meta:user-defined meta:name="DC.title">Besluit van Gedeputeerde Staten van de provincie Zuid-Holland van 10 november 2015, PZH-532841627 houdende regels omtrent instelling van de Lokale Actiegroep LEADER Polders met Waarden (Instellingsbesluit Lokale Actiegroep LEADER Polders met Waarden)</meta:user-defined>
    <meta:user-defined meta:name="DCTERMS.W3CDTF/DCTERMS.available">2021-03-02</meta:user-defined>
    <meta:user-defined meta:name="DCTERMS.W3CDTF/OVERHEIDop.jaargang">2021</meta:user-defined>
    <meta:user-defined meta:name="OVERHEIDop.publicationIssue">1590</meta:user-defined>
    <meta:user-defined meta:name="OVERHEIDop.betreftRegeling">CVDR654702_2</meta:user-defined>
    <meta:user-defined meta:name="OVERHEIDop.PrbID/DC.identifier">prb-2021-1590</meta:user-defined>
    <meta:user-defined meta:name="xs:date/OVERHEIDop.startdatum">2021-03-03</meta:user-defined>
    <meta:user-defined meta:name="OVERHEIDop.versieInformatie"/>
  </office:meta>
</office:document-meta>
</file>