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Limburg, rectificatie procedure aanvraag omgevingsvergunning Vevar B.V., Neulensteeg 2, 6035 PG Os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
            <text:span text:style-name="nadrukvet">Kennisgeving Wet algemene bepalingen omgevingsrecht (Wabo) in verband met het wijzigen van uitgebreide procedure naar reguliere procedure </text:span>
          </text:p>
            <text:p text:style-name="common-al">
            <text:span text:style-name="nadrukvet">Gedeputeerde Staten van Limburg maken bekend dat een aanvraag is ontvangen:</text:span>
          </text:p>
            <text:p text:style-name="common-al">Voor: wijzigen put, oprichten luchtinlaat en uitbreiden voerkeuken en loods</text:p>
            <text:p text:style-name="common-al">Locatie: Vevar B.V., Neulensteeg 2, 6035 PG Ospel </text:p>
            <text:p text:style-name="common-al">Datum aanvraag: 26 oktober 2020 </text:p>
            <text:p text:style-name="common-al">Zaaknummer: 2020-206552 </text:p>
            <text:p text:style-name="common-al">Ingediende aanvragen liggen niet ter inzage. Reden voor rectificatie: de aanvraag is aangepast en zal worden afgehandeld via de reguliere voorbereidingsprocedure in plaats van de uitgebreide voorbereidingsprocedure zoals vermeld in de kennisgeving van de aanvraag gepubliceerd op 15 december 2020. Nadat het besluit is genomen wordt hiervan een kennisgeving gepubliceerd en wordt het besluit ter inzage gelegd. <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8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8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Limburg</meta:user-defined>
    <meta:user-defined meta:name="OVERHEID.Informatietype/DC.type">officiële publicatie</meta:user-defined>
    <meta:user-defined meta:name="OVERHEIDgvop.Informatietype/DC.type">Beschikkingen | aanvraa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552</meta:user-defined>
    <meta:user-defined meta:name="DCTERMS.abstract">Provincie Limburg, rectificatie procedure aanvraag omgevingsvergunning Vevar B.V., Neulensteeg 2, 6035 PG Ospel</meta:user-defined>
    <dc:language>nl</dc:language>
    <meta:user-defined meta:name="OVERHEID.EPSG28992/DC.spatial">181789.617 368447.608</meta:user-defined>
    <meta:user-defined meta:name="DC.title">Provincie Limburg, rectificatie procedure aanvraag omgevingsvergunning Vevar B.V., Neulensteeg 2, 6035 PG Ospel</meta:user-defined>
    <meta:user-defined meta:name="OVERHEID.PostcodeHuisnummer/OVERHEIDop.postcodeHuisnummer">6035PG 2</meta:user-defined>
    <meta:user-defined meta:name="OVERHEIDop.straatnaam">Neulensteeg</meta:user-defined>
    <meta:user-defined meta:name="OVERHEIDop.woonplaats">Ospel</meta:user-defined>
    <meta:user-defined meta:name="DCTERMS.W3CDTF/DCTERMS.available">2021-03-02</meta:user-defined>
    <meta:user-defined meta:name="DCTERMS.W3CDTF/OVERHEIDop.jaargang">2021</meta:user-defined>
    <meta:user-defined meta:name="OVERHEIDop.publicationIssue">1588</meta:user-defined>
    <meta:user-defined meta:name="OVERHEIDop.PrbID/DC.identifier">prb-2021-1588</meta:user-defined>
    <meta:user-defined meta:name="OVERHEIDop.versieInformatie"/>
  </office:meta>
</office:document-meta>
</file>