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parkseweg 290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muurankers plaats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4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400.547 426391.608</meta:user-defined>
    <meta:user-defined meta:name="DC.title">Provincie Gelderland Wet natuurbescherming, locatie Heideparkseweg 290 te Nijmegen</meta:user-defined>
    <meta:user-defined meta:name="OVERHEID.PostcodeHuisnummer/OVERHEIDop.postcodeHuisnummer">6532TA 376</meta:user-defined>
    <meta:user-defined meta:name="OVERHEIDop.straatnaam">Heideparkseweg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externeBijlage">Besluit|exb-2021-12301</meta:user-defined>
    <meta:user-defined meta:name="OVERHEIDop.publicationIssue">1585</meta:user-defined>
    <meta:user-defined meta:name="OVERHEIDop.PrbID/DC.identifier">prb-2021-1585</meta:user-defined>
    <meta:user-defined meta:name="OVERHEIDop.versieInformatie"/>
  </office:meta>
</office:document-meta>
</file>