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en verlenging proceduretermijn aanvraag reguliere omgevingsvergunning voor inrichten gebouw voor afdelen en prepareren ladingmonsters, Luxemburgweg 2 in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 </text:span>
          </text:p>
            <text:p text:style-name="common-al">Gedeputeerde Staten van Zeeland maken bekend dat zij de volgende aanvraag voor een omgevingsvergunning, waarop de reguliere voorbereidingsprocedure van toepassing is, hebben ontvangen en dat zij de proceduretermijn met zes weken hebben verlengd.</text:p>
            <text:p text:style-name="common-al"/>
            <text:p text:style-name="common-al">Bedrijf  : Verbrugge Scaldia Terminal B.V.</text:p>
            <text:p text:style-name="common-al">Locatie : Luxemburgweg 2, 4455 TM Nieuwdorp</text:p>
            <text:p text:style-name="common-al">Activiteit : Bouwen</text:p>
            <text:p text:style-name="common-al">Voor : Het inrichten van een gebouw, ter hoogte van loods 11, voor het afdelen en </text:p>
            <text:p text:style-name="common-al">  prepareren van ladingmonsters </text:p>
            <text:p text:style-name="common-al">Aanvraagdatum : 9 februari 2021</text:p>
            <text:p text:style-name="common-al">Verzenddatum : 23 februari 2021</text:p>
            <text:p text:style-name="common-al">Zaaknummer : 9999214098</text:p>
            <text:p text:style-name="common-al"/>
            <text:p text:style-name="common-al">In dit stadium is het niet mogelijk uw mening te geven over de aanvraag. Nadat wij een besluit hebben genomen wordt u in de gelegenheid gesteld uw bezwar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8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8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8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214098</meta:user-defined>
    <dc:language>nl</dc:language>
    <meta:user-defined meta:name="OVERHEID.EPSG28992/DC.spatial">38756.837 385831.047</meta:user-defined>
    <meta:user-defined meta:name="DC.title">Provincie Zeeland - Aanvraag en verlenging proceduretermijn aanvraag reguliere omgevingsvergunning voor inrichten gebouw voor afdelen en prepareren ladingmonsters, Luxemburgweg 2 in Nieuwdorp</meta:user-defined>
    <meta:user-defined meta:name="OVERHEID.PostcodeHuisnummer/OVERHEIDop.postcodeHuisnummer">4455TM 2</meta:user-defined>
    <meta:user-defined meta:name="OVERHEIDop.straatnaam">Luxemburgweg</meta:user-defined>
    <meta:user-defined meta:name="OVERHEIDop.woonplaats">Nieuwdorp</meta:user-defined>
    <meta:user-defined meta:name="DCTERMS.W3CDTF/DCTERMS.available">2021-03-03</meta:user-defined>
    <meta:user-defined meta:name="DCTERMS.W3CDTF/OVERHEIDop.jaargang">2021</meta:user-defined>
    <meta:user-defined meta:name="OVERHEIDop.publicationIssue">1583</meta:user-defined>
    <meta:user-defined meta:name="OVERHEIDop.PrbID/DC.identifier">prb-2021-1583</meta:user-defined>
    <meta:user-defined meta:name="OVERHEIDop.versieInformatie"/>
  </office:meta>
</office:document-meta>
</file>