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besluit ambtshalve wijziging ontgrondingenvergunning voor uitdiepen van Kaloothaven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wijziging betreft de termijn van uitvoering van de ontgrondingswerkzaaheden en de termijn van de inrichtingsverplichting van de ontgrondingenvergunning Kaloothaven Vlissingen-Oost.</text:p>
            <text:p text:style-name="common-al"/>
            <text:p text:style-name="common-al">De ontgrondingenvergunning is verleend voor het uitdiepen van de Kaloothaven voor de realisatie van een kade uitbreiding op een perceel kadastraal bekend BSL01-A-1639, te Nieuwdorp, gemeente Borsele.</text:p>
            <text:p text:style-name="common-al"/>
            <text:p text:style-name="common-al">De aanvraag, het ontwerpbesluit en de overige stukken liggen van 3 maart 2021 tot en met 14 april 2021:</text:p>
            <text:p text:style-name="common-al"/>
            <text:list text:style-name="id1-3-2-1-1-9">
              <text:list-item text:style-override="id1-3-2-1-1-9-1">
                <text:number>-</text:number>
                <text:p text:style-name="al">
                <text:span text:style-name="nadrukvet">Gemeentehuis van de gemeente</text:span>
                <text:span text:style-name="nadrukvet"> Borsele</text:span>
              </text:p>
                <text:p text:style-name="al"/>
              </text:list-item>
            </text:list>
            <text:p text:style-name="common-al">Tot en met 14 april 2021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last-al">Voor <text:span text:style-name="nadrukvet">het inzien buiten kantooruren, mondelinge toelichting en kopieën</text:span> van ter inzage gelegde stukken kan men zich wenden tot de heer R. de Nooijer (tel. 06-5120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B-OGV200014</meta:user-defined>
    <dc:language>nl</dc:language>
    <meta:user-defined meta:name="OVERHEID.EPSG28992/DC.spatial">37908.388 385035.214</meta:user-defined>
    <meta:user-defined meta:name="DC.title">Provincie Zeeland - Ontwerpbesluit ambtshalve wijziging ontgrondingenvergunning voor uitdiepen van Kaloothaven in Nieuwdorp</meta:user-defined>
    <meta:user-defined meta:name="OVERHEIDop.straatnaam">Monacoweg</meta:user-defined>
    <meta:user-defined meta:name="OVERHEIDop.woonplaats">Nieuwdorp</meta:user-defined>
    <meta:user-defined meta:name="DCTERMS.W3CDTF/DCTERMS.available">2021-03-03</meta:user-defined>
    <meta:user-defined meta:name="DCTERMS.W3CDTF/OVERHEIDop.jaargang">2021</meta:user-defined>
    <meta:user-defined meta:name="OVERHEIDop.publicationIssue">1581</meta:user-defined>
    <meta:user-defined meta:name="OVERHEIDop.PrbID/DC.identifier">prb-2021-1581</meta:user-defined>
    <meta:user-defined meta:name="OVERHEIDop.versieInformatie"/>
  </office:meta>
</office:document-meta>
</file>