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kappen van ongeveer 50 bomen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Kappen</text:p>
            <text:p text:style-name="common-al">Voor : Kappen van ongeveer 50 bomen</text:p>
            <text:p text:style-name="common-al">Aanvraagdatum : 17 februari 2021</text:p>
            <text:p text:style-name="common-al">Zaaknummer : 99992152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5230</meta:user-defined>
    <dc:language>nl</dc:language>
    <meta:user-defined meta:name="OVERHEID.EPSG28992/DC.spatial">44479.935 362209.025</meta:user-defined>
    <meta:user-defined meta:name="DC.title">Provincie Zeeland - Aanvraag reguliere omgevingsvergunning voor kappen van ongeveer 50 bomen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3-03</meta:user-defined>
    <meta:user-defined meta:name="DCTERMS.W3CDTF/OVERHEIDop.jaargang">2021</meta:user-defined>
    <meta:user-defined meta:name="OVERHEIDop.publicationIssue">1580</meta:user-defined>
    <meta:user-defined meta:name="OVERHEIDop.PrbID/DC.identifier">prb-2021-1580</meta:user-defined>
    <meta:user-defined meta:name="OVERHEIDop.versieInformatie"/>
  </office:meta>
</office:document-meta>
</file>