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Euralcodes Afvalstoffen, Nishoek 3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Sinke Holding B.V., gelegen aan de Nishoek 38A te Kruiningen. De aanvraag heeft betrekking op Euralcodes Afvalstoffen. Zij willen de omgevingsvergunning verlenen met voorschriften ter bescherming van het milieu.</text:p>
            <text:p text:style-name="common-al"/>
            <text:p text:style-name="common-al">De ontwerpomgevingsvergunning ligt ter inzage vanaf 4 maart 2021 tot en met 14 april 2021 bij de publieksbalie van de gemeente Terneuzen, Stadhuisplein 1 in Terneuzen van maandag tot en met vrijdag van 12.00 tot 16.30 uur en/of gedurende openingstijden in het gemeentehuis te Kruiningen.  </text:p>
            <text:p text:style-name="common-al"/>
            <text:p text:style-name="common-al">Een ieder kan tot en met 14 april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A.V. Bol, medewerker van RUD Zeeland, tel. +31 (0)6 5120 4428 of 0115-745100. De aanvraag staat geregistreerd onder nummer W-AOV200073/002388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Gedeputeerde staten van Zeeland hebben een aanvraag ontvangen om vergunning ingevolge de Wet algemene bepalingen omgevingsrecht van Sinke Holding B.V., gelegen aan de Nishoek 38A te Kruiningen. De aanvraag heeft betrekking op Euralcodes Afvalstoffen. Zij willen de omgevingsvergunning verlenen met voorschriften ter bescherming van het milieu. De ontwerpomgevingsvergunning ligt ter inzage vanaf 4 maart 2021 tot en met 14 april 2021 bij de publieksbalie van de gemeente Terneuzen, Stadhuisplein 1 in Terneuzen van maandag tot en met vrijdag van 12.00 tot 16.30 uur en/of gedurende openingstijden in het gemeentehuis te Kruiningen.     Een ieder kan tot en met 14 april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 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 Voor nadere informatie en het opvragen van stukken kunt u zich wenden tot de heer A.V. Bol, medewerker van RUD Zeeland, tel. +31 (0)6 5120 4428 of 0115-745100. De aanvraag staat geregistreerd onder nummer W-AOV200073/00238846.</meta:user-defined>
    <dc:language>nl</dc:language>
    <meta:user-defined meta:name="OVERHEID.EPSG28992/DC.spatial">61075 386257</meta:user-defined>
    <meta:user-defined meta:name="DC.title">Provincie Zeeland - Verlening ontwerp omgevingsvergunning voor Euralcodes Afvalstoffen, Nishoek 38a in Kruiningen</meta:user-defined>
    <meta:user-defined meta:name="OVERHEID.PostcodeHuisnummer/OVERHEIDop.postcodeHuisnummer">4416PE 38</meta:user-defined>
    <meta:user-defined meta:name="OVERHEIDop.straatnaam">Nishoek</meta:user-defined>
    <meta:user-defined meta:name="OVERHEIDop.woonplaats">Kruiningen</meta:user-defined>
    <meta:user-defined meta:name="DCTERMS.W3CDTF/DCTERMS.available">2021-03-03</meta:user-defined>
    <meta:user-defined meta:name="DCTERMS.W3CDTF/OVERHEIDop.jaargang">2021</meta:user-defined>
    <meta:user-defined meta:name="OVERHEIDop.publicationIssue">1578</meta:user-defined>
    <meta:user-defined meta:name="OVERHEIDop.PrbID/DC.identifier">prb-2021-1578</meta:user-defined>
    <meta:user-defined meta:name="OVERHEIDop.versieInformatie"/>
  </office:meta>
</office:document-meta>
</file>