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ExxonMobil Chemical Holland B.V. RPP (99999237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juli 2018 een aanvraag op grond van de Wet algemene bepalingen omgevingsrecht (Wabo) ontvangen van ExxonMobil Chemical Holland B.V. RPP voor de inrichting aan de Welplaatweg 2, 3197 KS  Rotterdam-Botlek.</text:p>
            <text:p text:style-name="common-al"/>
            <text:p text:style-name="common-al">Het betreft een inrichting voor de productie van ftalaatesters oftewel Plasticizers (weekmakers ) en productie van ftaalzuuranhydride (PAN).</text:p>
            <text:p text:style-name="common-al"/>
            <text:p text:style-name="common-al">De aanvraag betreft de revisie van de vigerende milieuvergunning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2 maart 2021 tot en met 12 april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2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57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2377</meta:user-defined>
    <meta:user-defined meta:name="DCTERMS.abstract">Gedeputeerde Staten van Zuid-Holland maken bekend dat zij het voornemen hebben de vergunning te verlenen.</meta:user-defined>
    <dc:language>nl</dc:language>
    <meta:user-defined meta:name="OVERHEID.Gemeente/DC.spatial">Rotterdam</meta:user-defined>
    <meta:user-defined meta:name="OVERHEID.Provincie/DC.spatial">Zuid-Holland</meta:user-defined>
    <meta:user-defined meta:name="OVERHEID.EPSG28992/DC.spatial">78870.492 432831.009</meta:user-defined>
    <meta:user-defined meta:name="DC.title">Kennisgeving ontwerpbeschikking ExxonMobil Chemical Holland B.V. RPP (999992377)</meta:user-defined>
    <meta:user-defined meta:name="OVERHEID.PostcodeHuisnummer/OVERHEIDop.postcodeHuisnummer">3197KS 26</meta:user-defined>
    <meta:user-defined meta:name="OVERHEIDop.straatnaam">Welplaatweg</meta:user-defined>
    <meta:user-defined meta:name="OVERHEIDop.woonplaats">Botlek Rotterdam</meta:user-defined>
    <meta:user-defined meta:name="DCTERMS.W3CDTF/DCTERMS.available">2021-03-01</meta:user-defined>
    <meta:user-defined meta:name="OVERHEIDop.externeBijlage">3743239_1532437767028_18-RPI-2407_Aanvraagbrief|exb-2021-12136</meta:user-defined>
    <meta:user-defined meta:name="OVERHEIDop.externeBijlage">3743239_1532437767034_BIJL_01_LIGGING_INR|exb-2021-12137</meta:user-defined>
    <meta:user-defined meta:name="OVERHEIDop.externeBijlage">3743239_1532437767092_BIJL_03_kadastrale_kaart|exb-2021-12138</meta:user-defined>
    <meta:user-defined meta:name="OVERHEIDop.externeBijlage">3743239_1532437767104_BIJL_04_processchema|exb-2021-12139</meta:user-defined>
    <meta:user-defined meta:name="OVERHEIDop.externeBijlage">3743239_1532437767113_BIJL_05_TANKLIJST|exb-2021-12140</meta:user-defined>
    <meta:user-defined meta:name="OVERHEIDop.externeBijlage">3743239_1532437767123_BIJL_06_Riooltekening|exb-2021-12141</meta:user-defined>
    <meta:user-defined meta:name="OVERHEIDop.externeBijlage">3743239_1532437767142_BIJL_07_HULPST_EN_SDS|exb-2021-12142</meta:user-defined>
    <meta:user-defined meta:name="OVERHEIDop.externeBijlage">3743239_1532437767289_BIJL_08_BBT|exb-2021-12143</meta:user-defined>
    <meta:user-defined meta:name="OVERHEIDop.externeBijlage">3743239_1532437767349_BIJL_09_AFVALWATERSTROMEN|exb-2021-12144</meta:user-defined>
    <meta:user-defined meta:name="OVERHEIDop.externeBijlage">3743239_1532437767357_BIJL_10_Emissies|exb-2021-12145</meta:user-defined>
    <meta:user-defined meta:name="OVERHEIDop.externeBijlage">3743239_1532437767376_BIJL_11_ZZS|exb-2021-12146</meta:user-defined>
    <meta:user-defined meta:name="OVERHEIDop.externeBijlage">3743239_1532437767401_BIJL_12_LUCHTKWALITEIT|exb-2021-12147</meta:user-defined>
    <meta:user-defined meta:name="OVERHEIDop.externeBijlage">3743239_1532437767447_BIJL_13_GEUR|exb-2021-12148</meta:user-defined>
    <meta:user-defined meta:name="OVERHEIDop.externeBijlage">3743239_1532437767484_BIJL_14_Waterimmissie|exb-2021-12149</meta:user-defined>
    <meta:user-defined meta:name="OVERHEIDop.externeBijlage">3743239_1532437767503_BIJL_15_ABM_toets|exb-2021-12150</meta:user-defined>
    <meta:user-defined meta:name="OVERHEIDop.externeBijlage">3743239_1532437767646_BIJL_16_Lozingseis|exb-2021-12151</meta:user-defined>
    <meta:user-defined meta:name="OVERHEIDop.externeBijlage">3743239_1532437767655_BIJL_17_MRA|exb-2021-12152</meta:user-defined>
    <meta:user-defined meta:name="OVERHEIDop.externeBijlage">3743239_1532437767740_BIJL_18_BODEM|exb-2021-12153</meta:user-defined>
    <meta:user-defined meta:name="OVERHEIDop.externeBijlage">3743239_1532437768115_BIJL_19_AFVALSTOFFEN|exb-2021-12154</meta:user-defined>
    <meta:user-defined meta:name="OVERHEIDop.externeBijlage">3743239_1532437768126_BIJL_20_VERVOER|exb-2021-12155</meta:user-defined>
    <meta:user-defined meta:name="OVERHEIDop.externeBijlage">3743239_1532437768152_BIJL_22_Meldschema|exb-2021-12156</meta:user-defined>
    <meta:user-defined meta:name="OVERHEIDop.externeBijlage">3743239_1532437768160_BIJL_23_PGS29|exb-2021-12157</meta:user-defined>
    <meta:user-defined meta:name="OVERHEIDop.externeBijlage">3743239_1532437768292_BIJL_24_QRA|exb-2021-12158</meta:user-defined>
    <meta:user-defined meta:name="OVERHEIDop.externeBijlage">3743239_1532437871988_BIJL_25_IVG|exb-2021-12159</meta:user-defined>
    <meta:user-defined meta:name="OVERHEIDop.externeBijlage">3743239_1532437872001_BIJL_26_SDS|exb-2021-12160</meta:user-defined>
    <meta:user-defined meta:name="OVERHEIDop.externeBijlage">3743239_1532438448165_VERTROUWELIJK|exb-2021-12161</meta:user-defined>
    <meta:user-defined meta:name="OVERHEIDop.externeBijlage">3743239_1532439101860_18-RPI-2182|exb-2021-12162</meta:user-defined>
    <meta:user-defined meta:name="OVERHEIDop.externeBijlage">3743239_1532439101903_BIJL_02_PLATTEGROND|exb-2021-12163</meta:user-defined>
    <meta:user-defined meta:name="OVERHEIDop.externeBijlage">3743239_1532439606680_BIJL_21_GELUID|exb-2021-12164</meta:user-defined>
    <meta:user-defined meta:name="OVERHEIDop.externeBijlage">3743239_1532439951860_publiceerbareaanvraag|exb-2021-12165</meta:user-defined>
    <meta:user-defined meta:name="OVERHEIDop.externeBijlage">3743239_1545143872772_18-RPP-3463|exb-2021-12166</meta:user-defined>
    <meta:user-defined meta:name="OVERHEIDop.externeBijlage">3743239_1601541842496_13-MC-1111_bijl1|exb-2021-12167</meta:user-defined>
    <meta:user-defined meta:name="OVERHEIDop.externeBijlage">3743239_1601541842708_13-MC-1329_bijl2|exb-2021-12168</meta:user-defined>
    <meta:user-defined meta:name="OVERHEIDop.externeBijlage">3743239_1601541842735_20-RPP-2312|exb-2021-12169</meta:user-defined>
    <meta:user-defined meta:name="OVERHEIDop.externeBijlage">3743239_1601541842771_20-RPP-2313_bijl3|exb-2021-12170</meta:user-defined>
    <meta:user-defined meta:name="OVERHEIDop.externeBijlage">3743239_1601541842862_20-RPP-2314_bijl4|exb-2021-12171</meta:user-defined>
    <meta:user-defined meta:name="OVERHEIDop.externeBijlage">3743239_1601541842885_20-RPP-2315_bijl4-2|exb-2021-12172</meta:user-defined>
    <meta:user-defined meta:name="OVERHEIDop.externeBijlage">3743239_1601541842922_20-RPP-2316_bijl4-3|exb-2021-12173</meta:user-defined>
    <meta:user-defined meta:name="OVERHEIDop.externeBijlage">3743239_1601541842961_20-RPP-2317_bijl4-4|exb-2021-12174</meta:user-defined>
    <meta:user-defined meta:name="OVERHEIDop.externeBijlage">3743239_1601541843000_20-RPP-2318_bijl5|exb-2021-12175</meta:user-defined>
    <meta:user-defined meta:name="DCTERMS.W3CDTF/OVERHEIDop.jaargang">2021</meta:user-defined>
    <meta:user-defined meta:name="OVERHEIDop.publicationIssue">1573</meta:user-defined>
    <meta:user-defined meta:name="OVERHEIDop.PrbID/DC.identifier">prb-2021-1573</meta:user-defined>
    <meta:user-defined meta:name="OVERHEIDop.versieInformatie"/>
  </office:meta>
</office:document-meta>
</file>