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uitbreiding van de bestaande installatie voor de productie van glycamal zodat ook glycasol kan worden geproduceerd - Oosterhorn 10,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23 februari 2021 de volgende omgevingsvergunning op grond van de Wet algemene bepalingen omgevingsrecht (Wabo) te hebben verleend, en te hebben verzonden aan de aanvrager: </text:p>
            <text:p text:style-name="common-al">Oosterhorn 10, 9936 HD, ChemCom Industries B.V, de uitbreiding van de bestaande installatie voor de productie van glycamal zodat ook glycasol kan worden geproduceerd. Naar aanleiding van het ontwerpbesluit zijn geen zienswijzen ontvangen. De beschikking is niet gewijzigd ten opzichte van het ontwerpbesluit.</text:p>
            <text:p text:style-name="common-al">Inzage Het besluit en bijbehorende stukken liggen vanaf 1 maart 2021 tot 12 april 2021 ter inzage bij:</text:p>
            <text:p text:style-name="common-al"> - Gemeentehuis Eemsdelta;</text:p>
            <text:p text:style-name="common-al"> - Provinciehuis Groningen, Hiervoor dient u zich te melden bij de balie, ingang Sint Jansstraat 4 te Groningen. De omgevingsvergunning Wabo kan ook worden ingezien op <text:a xlink:href="http://www.officielebekendmakingen.nl" xlink:type="simple">www.officielebekendmakingen.nl</text:a>.</text:p>
            <text:p text:style-name="common-al">Beroep en voorlopige voorziening</text:p>
            <text:p text:style-name="common-al"> 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text:p>
            <text:p text:style-name="common-al"> De omgevingsvergunning treedt in werking op 12 april 2021, tenzij voor deze datum een verzoek tot het treffen van een voorlopige voorziening is ingediend. In dat geval treedt de omgevingsvergunning pas in werking nadat op dit verzoek is beslist.</text:p>
            <text:p text:style-name="common-al">Informatie </text:p>
            <text:p text:style-name="last-al">Voor nadere informatie kunt u contact opnem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364996</meta:user-defined>
    <dc:language>nl</dc:language>
    <meta:user-defined meta:name="OVERHEID.EPSG28992/DC.spatial">259983 593070</meta:user-defined>
    <meta:user-defined meta:name="DC.title">Provincie Groningen - verlening omgevingsvergunning - uitbreiding van de bestaande installatie voor de productie van glycamal zodat ook glycasol kan worden geproduceerd - Oosterhorn 10, Groningen</meta:user-defined>
    <meta:user-defined meta:name="OVERHEID.PostcodeHuisnummer/OVERHEIDop.postcodeHuisnummer">9936HD 10</meta:user-defined>
    <meta:user-defined meta:name="OVERHEIDop.straatnaam">Oosterhorn</meta:user-defined>
    <meta:user-defined meta:name="OVERHEIDop.woonplaats">Farmsum</meta:user-defined>
    <meta:user-defined meta:name="DCTERMS.W3CDTF/DCTERMS.available">2021-03-03</meta:user-defined>
    <meta:user-defined meta:name="DCTERMS.W3CDTF/OVERHEIDop.jaargang">2021</meta:user-defined>
    <meta:user-defined meta:name="OVERHEIDop.externeBijlage">492461 _ Kennisgeving|exb-2021-12131</meta:user-defined>
    <meta:user-defined meta:name="OVERHEIDop.externeBijlage">Uitbreiding van de glycamal-installatie|exb-2021-12132</meta:user-defined>
    <meta:user-defined meta:name="OVERHEIDop.publicationIssue">1572</meta:user-defined>
    <meta:user-defined meta:name="OVERHEIDop.PrbID/DC.identifier">prb-2021-1572</meta:user-defined>
    <meta:user-defined meta:name="OVERHEIDop.versieInformatie"/>
  </office:meta>
</office:document-meta>
</file>