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ineralz Maasvlakte B.V. (9999205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Bouwen</text:p>
            <text:p text:style-name="common-al">Voor   : Het bouwen van een nieuwe waterbuffertank</text:p>
            <text:p text:style-name="common-al">Aanvraagdatum : 24 december 2020</text:p>
            <text:p text:style-name="common-al">Verzenddatum : 24 februari 2021</text:p>
            <text:p text:style-name="common-al">Zaaknummer : 999920559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6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6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5596</meta:user-defined>
    <meta:user-defined meta:name="DCTERMS.abstract">GS maken bekend dat proceduretermijn aanvraag omgevingsvergunning met reguliere voorbereidingsprocedure met zes weken is verlengd voor bouw nieuwe waterbuffertank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1479.82 438389.59</meta:user-defined>
    <meta:user-defined meta:name="DC.title">Kennisgeving verlengen proceduretermijn Mineralz Maasvlakte B.V. (9999205596)</meta:user-defined>
    <meta:user-defined meta:name="OVERHEID.PostcodeHuisnummer/OVERHEIDop.postcodeHuisnummer">3199LG 50</meta:user-defined>
    <meta:user-defined meta:name="OVERHEIDop.straatnaam">Loswalweg</meta:user-defined>
    <meta:user-defined meta:name="OVERHEIDop.woonplaats">Maasvlakte Rot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1568</meta:user-defined>
    <meta:user-defined meta:name="OVERHEIDop.PrbID/DC.identifier">prb-2021-1568</meta:user-defined>
    <meta:user-defined meta:name="OVERHEIDop.versieInformatie"/>
  </office:meta>
</office:document-meta>
</file>