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Hergebruik Leegstaande Panden voor Won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3 februari 2021, kenmerk 20859, aangaande het vaststellen van een openstellingsperiode en een subsidieplafond in het kader van hoofdstuk 22 ‘Bijzondere bepalingen voor verstrekking van subsidie in het kader van Hergebruik Leegstaande Panden voor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2 ‘Bijzondere bepalingen voor verstrekking van subsidie in het kader van Hergebruik Leegstaande Panden voor Wonen’ een openstellingsperiode en een subsidieplafond dient te worden vastgesteld;</text:p>
              </text:list-item>
              <text:list-item text:style-override="id1-3-2-1-1-4-2">
                <text:number>-</text:number>
                <text:p text:style-name="al">gelet op artikel 22.7, eerste lid,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in het kader van hoofdstuk 22 ‘Bijzondere bepalingen voor verstrekking van subsidie in het kader van Hergebruik Leegstaande Panden voor Wonen’ van het Algemeen subsidiebesluit Zeeland 2013, kunnen worden ingediend van 1 maart 2021 tot en met 31 mei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in het kader van hoofdstuk 22 ‘Bijzondere bepalingen voor verstrekking van subsidie in het kader van Hergebruik Leegstaande Panden voor Wonen’ van het Algemeen subsidiebesluit Zeeland 2013, voor de openstellingsperiode, bedoeld in artikel I, bedraagt € 1.000.000,-.</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3 februar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N.v.t.</meta:user-defined>
    <meta:user-defined meta:name="DCTERMS.alternative">Openstelling en vaststelling subsidieplafond Hergebruik Leegstaande Panden 2021</meta:user-defined>
    <dc:language>nl</dc:language>
    <meta:user-defined meta:name="OVERHEID.Provincie/DC.spatial">Zeeland</meta:user-defined>
    <meta:user-defined meta:name="DC.title">Besluit van gedeputeerde staten van Zeeland houdende openstelling en vaststelling subsidieplafond Hergebruik Leegstaande Panden voor Wonen</meta:user-defined>
    <meta:user-defined meta:name="DCTERMS.W3CDTF/DCTERMS.available">2021-03-01</meta:user-defined>
    <meta:user-defined meta:name="DCTERMS.W3CDTF/OVERHEIDop.jaargang">2021</meta:user-defined>
    <meta:user-defined meta:name="OVERHEIDop.publicationIssue">1557</meta:user-defined>
    <meta:user-defined meta:name="OVERHEIDop.betreftRegeling">CVDR654773_1</meta:user-defined>
    <meta:user-defined meta:name="OVERHEIDop.PrbID/DC.identifier">prb-2021-1557</meta:user-defined>
    <meta:user-defined meta:name="xs:date/OVERHEIDop.startdatum">2021-03-01</meta:user-defined>
    <meta:user-defined meta:name="xs:date/OVERHEIDop.einddatum">2021-05-31</meta:user-defined>
    <meta:user-defined meta:name="OVERHEIDop.versieInformatie"/>
  </office:meta>
</office:document-meta>
</file>