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1-10">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Teammanager Programmering, Vitaal Platteland van de provincie Gelderland houdende regels omtrent de professionalisering van korte voorzieningsketens (Openstellingsbesluit Professionalisering Korte Voorzieningsketens Gelderland, april 2021)</text:p>
      <text:section text:name="regeling_id1-3-2" text:style-name="regeling">
        <text:section text:name="aanhef_id1-3-2-1" text:style-name="aanhef">
          <text:section text:name="preambule_id1-3-2-1-1" text:style-name="preambule">
            <text:p text:style-name="al">Bekendmaking van het besluit van 19 februari 2021 - zaaknummer 2021-000375 tot vaststelling van een regeling</text:p>
            <text:p text:style-name="al"/>
            <text:p text:style-name="al">
            <text:span text:style-name="nadrukvet">Teammanager Programmering, Vitaal Platteland</text:span>
          </text:p>
            <text:p text:style-name="al"/>
            <text:p text:style-name="al">Gelet op artikel 1.3 van Hoofdstuk 1 en paragraaf 7 van Hoofdstuk 2 van de Verordening POP3 subsidies provincie Gelderland, mei 2018; </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Vast te stellen het openstellingsbesluit Professionalisering korte voorzieningsketens, april 2021.</text:p>
              </text:list-item>
            </text:list>
            <text:p text:style-name="al"/>
            <text:list text:style-name="id1-3-2-2-1-4">
              <text:list-item text:style-override="id1-3-2-2-1-4-1">
                <text:number>II.</text:number>
                <text:p text:style-name="al">Het subsidieplafond bedraagt € 980.000 waarvan € 490.000 bestaat uit ELFPO-middelen en € 490.000 uit provinciale middelen.</text:p>
              </text:list-item>
            </text:list>
            <text:p text:style-name="al"/>
            <text:list text:style-name="id1-3-2-2-1-6">
              <text:list-item text:style-override="id1-3-2-2-1-6-1">
                <text:number>III.</text:number>
                <text:p text:style-name="al">Aanvragen om subsidie kunnen worden ingediend vanaf 1 april 2021 09.00 uur tot en met 20 mei 2021 tot 17.00 uur.</text:p>
              </text:list-item>
            </text:list>
            <text:p text:style-name="al"/>
            <text:list text:style-name="id1-3-2-2-1-8">
              <text:list-item text:style-override="id1-3-2-2-1-8-1">
                <text:number>IV.</text:number>
                <text:p text:style-name="al">In Bijlage 1 zijn de nadere regels opgenomen die voor dit besluit gelden.</text:p>
              </text:list-item>
            </text:list>
            <text:p text:style-name="al"/>
            <text:list text:style-name="id1-3-2-2-1-10">
              <text:list-item text:style-override="id1-3-2-2-1-10-1">
                <text:number>V.</text:number>
                <text:p text:style-name="al">Dit besluit wordt aangehaald als “Openstellingsbesluit Professionalisering Korte Voorzieningsketens Gelderland, april 2021”.</text:p>
              </text:list-item>
            </text:list>
            <text:p text:style-name="al"/>
            <text:list text:style-name="id1-3-2-2-1-12">
              <text:list-item text:style-override="id1-3-2-2-1-12-1">
                <text:number>VI.</text:number>
                <text:p text:style-name="al">Dit besluit treedt in werking op de dag na de datum van uitgifte van het Provinciaal Blad waarin het wordt geplaatst en vervalt op 21 mei 2021, met dien verstande dat het zijn werking behoudt op de aanvragen die gedaan zijn tijdens de openstellingsperiode.</text:p>
                <text:p text:style-name="al"/>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section>
          <text:section text:name="ondertekening_id1-3-2-3-3">
            <text:p><text:span text:style-name="functie"/></text:p>
            <text:p><text:span text:style-name="functie">Isabelle Wouters</text:span></text:p>
            <text:p><text:span text:style-name="functie">Teammanager Programmering, Vitaal Platteland</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Nadere regels Professionalsering korte voorzieningsketens</text:p>
          <text:p text:style-name="al"/>
          <text:p text:style-name="al">
          <text:span text:style-name="nadrukvet">Artikel 1 Begripsomschrijving</text:span>
        </text:p>
          <text:p text:style-name="al">In aanvulling op de definities in artikel 1.1 van de Verordening wordt in deze nadere regels verstaan onder:</text:p>
          <text:p text:style-name="al"/>
          <text:list text:style-name="id1-3-2-4-6">
            <text:list-item text:style-override="id1-3-2-4-6-1">
              <text:number>a.</text:number>
              <text:p text:style-name="al">Afnemer: een rechtspersoon als schakel in de voorzieningsketen die landbouwproducten afneemt van de streekproducent; </text:p>
            </text:list-item>
            <text:list-item text:style-override="id1-3-2-4-6-2">
              <text:number>b.</text:number>
              <text:p text:style-name="al">Korte voorzieningsketen: een voorzieningsketen in een bepaalde streek met maximaal één schakel tussen de producent en de consument;</text:p>
            </text:list-item>
            <text:list-item text:style-override="id1-3-2-4-6-3">
              <text:number>c.</text:number>
              <text:p text:style-name="al">Streekproducent: een landbouwer in een korte voorzieningsketen;</text:p>
            </text:list-item>
            <text:list-item text:style-override="id1-3-2-4-6-4">
              <text:number>d.</text:number>
              <text:p text:style-name="al">Verordening: Verordening POP3 subsidies provincie Gelderland, mei 2018;</text:p>
            </text:list-item>
            <text:list-item text:style-override="id1-3-2-4-6-5">
              <text:number>e.</text:number>
              <text:p text:style-name="al">Voorzieningsketen: een keten die bestaat uit de schakels producenten, verwerkers, detailhandel en consumenten.</text:p>
            </text:list-item>
          </text:list>
          <text:p text:style-name="al"/>
          <text:p text:style-name="al">
          <text:span text:style-name="nadrukvet">Artikel 2 Subsidiabele activiteiten</text:span>
        </text:p>
          <text:list text:style-name="id1-3-2-4-9">
            <text:list-item text:style-override="id1-3-2-4-9-1">
              <text:number>1.</text:number>
              <text:p text:style-name="al">De subsidie op grond van artikel 2.7.1, eerste lid, van de Verordening wordt verstrekt voor: </text:p>
              <text:list text:style-name="id1-3-2-4-9-1-3">
                <text:list-item text:style-override="id1-3-2-4-9-1-3-1">
                  <text:number>a.</text:number>
                  <text:p text:style-name="al">het gezamenlijk formuleren van een projectplan gericht op innovatie door professionalisering van een bestaande korte voorzieningsketen, en/of;</text:p>
                </text:list-item>
                <text:list-item text:style-override="id1-3-2-4-9-1-3-2">
                  <text:number>b.</text:number>
                  <text:p text:style-name="al">de uitvoering van een innovatieproject gericht op professionalisering van een bestaande korte voorzieningsketen.</text:p>
                </text:list-item>
              </text:list>
            </text:list-item>
            <text:list-item text:style-override="id1-3-2-4-9-2">
              <text:number>2.</text:number>
              <text:p text:style-name="al">Op grond van artikel 2.7.1, tweede lid, van de Verordening zijn de activiteiten gericht op het praktijkrijp maken van kennis en innovatie alsmede een of meerdere van de volgende thema’s:</text:p>
              <text:list text:style-name="id1-3-2-4-9-2-3">
                <text:list-item text:style-override="id1-3-2-4-9-2-3-1">
                  <text:number>a.</text:number>
                  <text:p text:style-name="al">verschuiving van de bestaande kostenreductiestrategie naar een meerwaarde strategie, met nieuwe marktconcepten, nieuwe verdienmodellen of meerwaardecreatie;</text:p>
                </text:list-item>
                <text:list-item text:style-override="id1-3-2-4-9-2-3-2">
                  <text:number>b.</text:number>
                  <text:p text:style-name="al">beter beheer van productierisico’s, versterking van de positie van de primaire producten in de handelsketen of het verminderen van marktfalen;</text:p>
                </text:list-item>
                <text:list-item text:style-override="id1-3-2-4-9-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9-2-3-4">
                  <text:number>d.</text:number>
                  <text:p text:style-name="al">behoud en versterking van de biodiversiteit en de omgevingskwaliteit.</text:p>
                </text:list-item>
              </text:list>
            </text:list-item>
          </text:list>
          <text:p text:style-name="al"/>
          <text:p text:style-name="al">
          <text:span text:style-name="nadrukvet">Artikel 3 Subsidiehoogte</text:span>
        </text:p>
          <text:list text:style-name="id1-3-2-4-12">
            <text:list-item text:style-override="id1-3-2-4-12-1">
              <text:number>1.</text:number>
              <text:p text:style-name="al">De subsidie voor uitsluitend het gezamenlijk formuleren van een projectplan, als bedoeld in artikel 2, eerste lid, onder a, bedraagt maximaal:</text:p>
              <text:list text:style-name="id1-3-2-4-12-1-3">
                <text:list-item text:style-override="id1-3-2-4-12-1-3-1">
                  <text:number>a.</text:number>
                  <text:p text:style-name="al">€ 70.000,- als 1 gemeente deelneemt aan het samenwerkingsverband;</text:p>
                </text:list-item>
                <text:list-item text:style-override="id1-3-2-4-12-1-3-2">
                  <text:number>b.</text:number>
                  <text:p text:style-name="al">€ 80.000,- als 2 gemeenten deelnemen aan het samenwerkingsverband;</text:p>
                </text:list-item>
                <text:list-item text:style-override="id1-3-2-4-12-1-3-3">
                  <text:number>c.</text:number>
                  <text:p text:style-name="al">€ 90.000,- als 3 gemeenten deelnemen aan het samenwerkingsverband;</text:p>
                </text:list-item>
                <text:list-item text:style-override="id1-3-2-4-12-1-3-4">
                  <text:number>d.</text:number>
                  <text:p text:style-name="al">€100.000,- als 4 gemeenten deelnemen aan het samenwerkingsverband.</text:p>
                </text:list-item>
              </text:list>
            </text:list-item>
            <text:list-item text:style-override="id1-3-2-4-12-2">
              <text:number>2.</text:number>
              <text:p text:style-name="al">De subsidie voor uitsluitend de uitvoering van een innovatieproject, als bedoeld in artikel 2, eerste lid, onder b, bedraagt maximaal:</text:p>
              <text:list text:style-name="id1-3-2-4-12-2-3">
                <text:list-item text:style-override="id1-3-2-4-12-2-3-1">
                  <text:number>a.</text:number>
                  <text:p text:style-name="al">€ 80.000,- als 1 gemeente deelneemt aan het samenwerkingsverband;</text:p>
                </text:list-item>
                <text:list-item text:style-override="id1-3-2-4-12-2-3-2">
                  <text:number>b.</text:number>
                  <text:p text:style-name="al">€ 100.000,- als 2 gemeenten deelnemen aan het samenwerkingsverband;</text:p>
                </text:list-item>
                <text:list-item text:style-override="id1-3-2-4-12-2-3-3">
                  <text:number>c.</text:number>
                  <text:p text:style-name="al">€ 120.000,- als 3 gemeenten deelnemen aan het samenwerkingsverband;</text:p>
                </text:list-item>
                <text:list-item text:style-override="id1-3-2-4-12-2-3-4">
                  <text:number>d.</text:number>
                  <text:p text:style-name="al">€ 140.000,- als 4 of meer gemeenten deelnemen aan het samenwerkingsverband.</text:p>
                </text:list-item>
              </text:list>
            </text:list-item>
            <text:list-item text:style-override="id1-3-2-4-12-3">
              <text:number>3.</text:number>
              <text:p text:style-name="al">Als de aanvraag ziet op het gezamenlijk formuleren van een projectplan en op de uitvoering van een innovatieproject, dan is voor het bepalen van de hoogte van de subsidie het tweede lid van toepassing. </text:p>
            </text:list-item>
            <text:list-item text:style-override="id1-3-2-4-12-4">
              <text:number>4.</text:number>
              <text:p text:style-name="al">Subsidie wordt niet verleend als deze minder bedraagt dan € 35.000,-. </text:p>
            </text:list-item>
          </text:list>
          <text:p text:style-name="al"/>
          <text:p text:style-name="al">
          <text:span text:style-name="nadrukvet">Artikel 4 Subsidiabele kosten</text:span>
        </text:p>
          <text:list text:style-name="id1-3-2-4-15">
            <text:list-item text:style-override="id1-3-2-4-15-1">
              <text:number>1.</text:number>
              <text:p text:style-name="al">Op grond van artikel 1.12, eerste lid, van de Verordening kan subsidie worden verstrekt voor de volgende kosten:</text:p>
              <text:list text:style-name="id1-3-2-4-15-1-3">
                <text:list-item text:style-override="id1-3-2-4-15-1-3-1">
                  <text:number>a.</text:number>
                  <text:p text:style-name="al">personeelskosten;</text:p>
                </text:list-item>
                <text:list-item text:style-override="id1-3-2-4-15-1-3-2">
                  <text:number>b.</text:number>
                  <text:p text:style-name="al">kosten derden;</text:p>
                </text:list-item>
                <text:list-item text:style-override="id1-3-2-4-15-1-3-3">
                  <text:number>c.</text:number>
                  <text:p text:style-name="al">bijdragen in natura.</text:p>
                </text:list-item>
              </text:list>
            </text:list-item>
            <text:list-item text:style-override="id1-3-2-4-15-2">
              <text:number>2.</text:number>
              <text:p text:style-name="al">Op grond van artikel 2.7.6, eerste lid, van de Verordening kan voor het gezamenlijk formuleren van een projectplan subsidie worden verstrekt voor:</text:p>
              <text:list text:style-name="id1-3-2-4-15-2-3">
                <text:list-item text:style-override="id1-3-2-4-15-2-3-1">
                  <text:number>a.</text:number>
                  <text:p text:style-name="al">kosten voor het netwerken om het project goed te definiëren;</text:p>
                </text:list-item>
                <text:list-item text:style-override="id1-3-2-4-15-2-3-2">
                  <text:number>b.</text:number>
                  <text:p text:style-name="al">kosten voor het opstellen van een projectplan en de samenwerkingsovereenkomst;</text:p>
                </text:list-item>
                <text:list-item text:style-override="id1-3-2-4-15-2-3-3">
                  <text:number>c.</text:number>
                  <text:p text:style-name="al">kosten voor het projectmanagement en projectadministratie;</text:p>
                </text:list-item>
                <text:list-item text:style-override="id1-3-2-4-15-2-3-4">
                  <text:number>d.</text:number>
                  <text:p text:style-name="al">niet-verrekenbare btw.</text:p>
                </text:list-item>
              </text:list>
            </text:list-item>
            <text:list-item text:style-override="id1-3-2-4-15-3">
              <text:number>3.</text:number>
              <text:p text:style-name="al">Op grond van artikel 2.7.6, tweede lid, kan voor de uitvoering van een innovatieproject subsidie worden verstrekt voor:</text:p>
              <text:list text:style-name="id1-3-2-4-15-3-3">
                <text:list-item text:style-override="id1-3-2-4-15-3-3-1">
                  <text:number>a.</text:number>
                  <text:p text:style-name="al">coördinatiekosten van het samenwerkingsverband;</text:p>
                </text:list-item>
                <text:list-item text:style-override="id1-3-2-4-15-3-3-2">
                  <text:number>b.</text:number>
                  <text:p text:style-name="al">kosten voor het verspreiden van resultaten van het project;</text:p>
                </text:list-item>
                <text:list-item text:style-override="id1-3-2-4-15-3-3-3">
                  <text:number>c.</text:number>
                  <text:p text:style-name="al">operationele kosten direct verbonden aan de uitvoering van het innovatieproject;</text:p>
                </text:list-item>
                <text:list-item text:style-override="id1-3-2-4-15-3-3-4">
                  <text:number>d.</text:number>
                  <text:p text:style-name="al">kosten voor projectmanagement en projectadministratie;</text:p>
                </text:list-item>
                <text:list-item text:style-override="id1-3-2-4-15-3-3-5">
                  <text:number>e.</text:number>
                  <text:p text:style-name="al">niet-verrekenbare btw.</text:p>
                </text:list-item>
              </text:list>
            </text:list-item>
            <text:list-item text:style-override="id1-3-2-4-15-4">
              <text:number>4.</text:number>
              <text:p text:style-name="al">Op grond van artikel 2.7.6, derde lid kan, als voor de uitvoering van een innovatieproject een fysieke investering voor gezamenlijke verwerking van landbouwproducten wordt gedaan, subsidie worden verstrekt voor: </text:p>
              <text:list text:style-name="id1-3-2-4-15-4-3">
                <text:list-item text:style-override="id1-3-2-4-15-4-3-1">
                  <text:number>a.</text:number>
                  <text:p text:style-name="al">kosten van de koop of huurkoop van nieuwe machines en installaties tot maximaal de marktwaarde van de activa;</text:p>
                </text:list-item>
                <text:list-item text:style-override="id1-3-2-4-15-4-3-2">
                  <text:number>b.</text:number>
                  <text:p text:style-name="al">algemene kosten als bedoeld in artikel 1.12a;</text:p>
                </text:list-item>
                <text:list-item text:style-override="id1-3-2-4-15-4-3-3">
                  <text:number>c.</text:number>
                  <text:p text:style-name="al">niet-verrekenbare btw.</text:p>
                </text:list-item>
              </text:list>
            </text:list-item>
            <text:list-item text:style-override="id1-3-2-4-15-5">
              <text:number>5.</text:number>
              <text:p text:style-name="al">In aanvulling op het vierde lid kan op grond van artikel 2.7.6, vierde lid, van de Verordening voor de uitvoering van een fysieke investering voor gezamenlijke verwerking van landbouwproducten subsidie worden verstrekt voor:</text:p>
              <text:list text:style-name="id1-3-2-4-15-5-3">
                <text:list-item text:style-override="id1-3-2-4-15-5-3-1">
                  <text:number>a.</text:number>
                  <text:p text:style-name="al">kosten van verwerving of ontwikkeling van computersoftware;</text:p>
                </text:list-item>
                <text:list-item text:style-override="id1-3-2-4-15-5-3-2">
                  <text:number>b.</text:number>
                  <text:p text:style-name="al">kosten van verwerving van octrooien, licenties, auteursrechten en merken; </text:p>
                </text:list-item>
                <text:list-item text:style-override="id1-3-2-4-15-5-3-3">
                  <text:number>c.</text:number>
                  <text:p text:style-name="al">kosten van de koop van tweedehands machines en installaties tot maximaal de marktwaarde van de activa;</text:p>
                </text:list-item>
                <text:list-item text:style-override="id1-3-2-4-15-5-3-4">
                  <text:number>d.</text:number>
                  <text:p text:style-name="al">voorbereidingskosten;</text:p>
                </text:list-item>
                <text:list-item text:style-override="id1-3-2-4-15-5-3-5">
                  <text:number>e.</text:number>
                  <text:p text:style-name="al">niet-verrekenbare btw. </text:p>
                </text:list-item>
              </text:list>
            </text:list-item>
          </text:list>
          <text:p text:style-name="al"/>
          <text:p text:style-name="al">
          <text:span text:style-name="nadrukvet">Artikel 5 Aanvrager</text:span>
        </text:p>
          <text:list text:style-name="id1-3-2-4-18">
            <text:list-item text:style-override="id1-3-2-4-18-1">
              <text:number>1.</text:number>
              <text:p text:style-name="al">Subsidie wordt verstrekt aan het samenwerkingsverband als bedoeld in artikel 1.6 en 2.7.2 van de Verordening.</text:p>
            </text:list-item>
            <text:list-item text:style-override="id1-3-2-4-18-2">
              <text:number>2.</text:number>
              <text:p text:style-name="al">Het samenwerkingsverband bestaat tenminste uit:</text:p>
              <text:list text:style-name="id1-3-2-4-18-2-3">
                <text:list-item text:style-override="id1-3-2-4-18-2-3-1">
                  <text:number>a.</text:number>
                  <text:p text:style-name="al">een streekproducent; </text:p>
                </text:list-item>
                <text:list-item text:style-override="id1-3-2-4-18-2-3-2">
                  <text:number>b.</text:number>
                  <text:p text:style-name="al">een gemeente, en</text:p>
                </text:list-item>
                <text:list-item text:style-override="id1-3-2-4-18-2-3-3">
                  <text:number>c.</text:number>
                  <text:p text:style-name="al">een afnemer. </text:p>
                </text:list-item>
              </text:list>
            </text:list-item>
          </text:list>
          <text:p text:style-name="al"/>
          <text:p text:style-name="al">
          <text:span text:style-name="nadrukvet">Artikel 6 Selectiecriteria, weging en selectie</text:span>
        </text:p>
          <text:list text:style-name="id1-3-2-4-21">
            <text:list-item text:style-override="id1-3-2-4-21-1">
              <text:number>1.</text:number>
              <text:p text:style-name="al">Gedeputeerde Staten hanteren voor de rangschikking als bedoeld in artikel 2.7.9 en 1.15a van de Verordening de selectiecriteria:</text:p>
              <text:list text:style-name="id1-3-2-4-21-1-3">
                <text:list-item text:style-override="id1-3-2-4-21-1-3-1">
                  <text:number>a.</text:number>
                  <text:p text:style-name="al">effectiviteit;</text:p>
                </text:list-item>
                <text:list-item text:style-override="id1-3-2-4-21-1-3-2">
                  <text:number>b.</text:number>
                  <text:p text:style-name="al">haalbaarheid/kans op succes;</text:p>
                </text:list-item>
                <text:list-item text:style-override="id1-3-2-4-21-1-3-3">
                  <text:number>c.</text:number>
                  <text:p text:style-name="al">innovativiteit;</text:p>
                </text:list-item>
                <text:list-item text:style-override="id1-3-2-4-21-1-3-4">
                  <text:number>d.</text:number>
                  <text:p text:style-name="al">efficiëntie.</text:p>
                </text:list-item>
              </text:list>
            </text:list-item>
            <text:list-item text:style-override="id1-3-2-4-21-2">
              <text:number>2.</text:number>
              <text:p text:style-name="al">Per selectiecriterium kunnen nul tot en met vijf punten worden behaald.</text:p>
            </text:list-item>
            <text:list-item text:style-override="id1-3-2-4-21-3">
              <text:number>3.</text:number>
              <text:p text:style-name="al">De selectiecriteria hebben de volgende wegingsfactoren:</text:p>
              <text:list text:style-name="id1-3-2-4-21-3-3">
                <text:list-item text:style-override="id1-3-2-4-21-3-3-1">
                  <text:number>a.</text:number>
                  <text:p text:style-name="al">effectiviteit heeft een wegingsfactor van 2;</text:p>
                </text:list-item>
                <text:list-item text:style-override="id1-3-2-4-21-3-3-2">
                  <text:number>b.</text:number>
                  <text:p text:style-name="al">haalbaarheid/kans op succes heeft een wegingsfactor van 2;</text:p>
                </text:list-item>
                <text:list-item text:style-override="id1-3-2-4-21-3-3-3">
                  <text:number>c.</text:number>
                  <text:p text:style-name="al">innovativiteit heeft een wegingsfactor van 2;</text:p>
                </text:list-item>
                <text:list-item text:style-override="id1-3-2-4-21-3-3-4">
                  <text:number>d.</text:number>
                  <text:p text:style-name="al">efficiëntie heeft een wegingsfactor van 2.</text:p>
                </text:list-item>
              </text:list>
            </text:list-item>
            <text:list-item text:style-override="id1-3-2-4-21-4">
              <text:number>4.</text:number>
              <text:p text:style-name="al">Om voor subsidie in aanmerking te komen, moeten minstens 24 punten behaald zijn.</text:p>
            </text:list-item>
            <text:list-item text:style-override="id1-3-2-4-21-5">
              <text:number>5.</text:number>
              <text:p text:style-name="al">Als de situatie van artikel 1.15, vierde lid, van de Verordening zich voordoet, geldt dat bij ontoereikend subsidieplafond en gelijke score van twee of meer projecten, het project waar de meeste streekproducenten aan meedoen, voor gaat. Als na toepassing van de procedure genoemd in het vierde lid geen onderscheid te maken is tussen twee of meer projecten, dan gaat het project waar de meeste gemeenten aan meedoen voor.</text:p>
            </text:list-item>
            <text:list-item text:style-override="id1-3-2-4-21-6">
              <text:number>6.</text:number>
              <text:p text:style-name="al">Als na toepassing van de procedure genoemd in het vijfde lid geen onderscheid te maken is tussen twee of meer projecten, dan vindt op grond van artikel 1.15, vijfde lid, van de Verordening rangschikking tussen die projecten plaats op basis van loting.</text:p>
            </text:list-item>
          </text:list>
          <text:p text:style-name="al"/>
          <text:p text:style-name="al">
          <text:span text:style-name="nadrukvet">Artikel 7 Adviescommissie</text:span>
        </text:p>
          <text:p text:style-name="al">Als uitwerking van artikel 1.14, tweede lid van de Verordening worden aanvragen, die voor subsidie in aanmerking komen, voorgelegd aan een adviescommissie.</text:p>
          <text:p text:style-name="al"/>
        </text:section>
        <text:section text:name="nota-toelichting_id1-3-2-5" text:style-name="nota-toelichting">
          <text:p text:style-name="kop_level0"><text:span text:style-name="label"/> <text:span text:style-name="nr"/> TOELICHTING bij de Nadere regels Samenwerking voor Innovaties op lokaal niveau Profesionalisering korte voorzieningsketens april2021</text:p>
          <text:p text:style-name="al"/>
          <text:p text:style-name="al">
          <text:span text:style-name="nadrukvet">TOELICHTING</text:span>
        </text:p>
          <text:p text:style-name="al"/>
          <text:p text:style-name="al">I Algemeen deel</text:p>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Gelderland heeft besloten om van deze mogelijkheid gebruik te maken ter overbrugging tussen het huidige POP3 en het nieuwe GLB. De overbruggingsperiode noemen we transitieperiode, het programma noemen we POP3plus. De transitieperiode beslaat de jaren 2021 en 2022. De financiering van de transitie-jaren komt uit het nieuwe GLB. Inhoudelijk wordt het principe van ‘oude regels, nieuw geld’ gehanteerd. Dit houdt in dat dit openstellingsbesluit evenals voorgaande jaren past binnen de Verordening POP3 subsidies Gelderland.</text:p>
          <text:p text:style-name="al"/>
          <text:p text:style-name="al">Het onderzoek Korte Ketens in Gelderland (J.W. van der Schans en D. van Wonderen, juli 2019) geeft aan het provinciaal innovatiebeleid zich moet richten op het korte ketencluster als geheel. Door de samenwerkingen te versterken wordt regionale verwerkingscapaciteit mogelijk en kunnen logistieke stromen gebundeld worden.</text:p>
          <text:p text:style-name="al"/>
          <text:p text:style-name="al">15 december 2020 hebben Gedeputeerde Staten het programma Agrifood 2021-2030 <text:span text:style-name="nadrukcur">“Toekomst voor de Gelderse boer” vastgesteld. Daarin wordt onder meer aangegeven dat “om de korte keten verder te laten groeien is professionalisering van de logistiek en de marketing van belang”. Immers het is “uiteindelijk de consument die kiest of hij een product koopt waar de kosten van de maatschappelijke diensten onderdeel uitmaken van de prijs bij het product”. Om deze markt te stimuleren gaan we “samen met ketenpartners en mede-overheden ons inzetten om de afzet van korte keten producten te verhogen”. En om de </text:span><text:span text:style-name="nadrukcur">gewenste ontwikkelingen mogelijk te maken, “stelt de provincie subsidie beschikbaar via POP3plus voor de korte keten”.</text:span></text:p>
          <text:p text:style-name="al"/>
          <text:p text:style-name="al">Het Openstellingsbesluit Professionalisering Korte Voorzieningsketens maakt concrete activiteiten op de genoemde onderdelen mogelijk.</text:p>
          <text:p text:style-name="al"/>
          <text:p text:style-name="al">
          <text:span text:style-name="nadrukcur">Kennisverspreiding</text:span>
        </text:p>
          <text:p text:style-name="al">Via het Gelders Kennisnetwerk Voedsel organiseert de provincie Gelderland de verspreiding van kennis en ervaring over korte ketens zodat de verschillende initiatieven van elkaar kunnen leren en niet iedere keer het wiel opnieuw hoeven uit te vinden (http://www.gelderskennisnetwerkvoedsel.nl/). Daarnaast kan via advies op maat vragen gesteld worden aan het Gelders Kennisnetwerk Voedsel met betrekking tot voedsel en specifieke projectaanvragen in het kader van deze openstelling. </text:p>
          <text:p text:style-name="al"/>
          <text:p text:style-name="al">Ook op landelijk niveau worden ervaringen over korte ketens uitgewisseld zoals door de Taskforce Korte Ketens, Voedsel Anders, Nieuwe Boeren Families, de vereniging Toekomstboeren en het CSA Netwerk Nederland Momenteel wordt ook gewerkt om te komen tot een samenwerking op nationaal niveau met alle provincies, het ministerie van LNV en de Taskforce Korte Keten. </text:p>
          <text:p text:style-name="al"/>
          <text:p text:style-name="al">Om dit leren van elkaar te bevorderen zijn in dit Openstellingsbesluit kosten voor het verspreiden van resultaten van het project subsidiabel gesteld.</text:p>
          <text:p text:style-name="al"/>
          <text:p text:style-name="al">
          <text:span text:style-name="nadrukcur">Beginnen met een project</text:span>
        </text:p>
          <text:p text:style-name="al">De ervaring wijst uit dat veel projecten wachten met de start van het project op de beschikking.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text:p>
          <text:p text:style-name="al"/>
          <text:p text:style-name="al">Uitdrukkelijk zij vermeld dat het ondertekenen van een offerte - voor de datum van indiening van de aanvraag - zonder dat daarin een voorbehoud is gemaakt over het ontvangen van subsidie, uitgelegd wordt als start met de uitvoering van de activiteit. Als er gestart wordt met een activiteit voor de datum van indienen van de aanvraag zijn die kosten niet subsidiabel. De uitzondering hierop zijn de voorbereidingskosten. Deze kosten zijn subsidiabel bij fysieke investeringen voor de uitvoering van een innovatieproject. Deze kosten moeten binnen een jaar voor de aanvraag zijn gemaakt en kunnen uitsluitend bestaan uit kosten van architecten, ingenieurs en adviseurs, kosten van adviezen over duurzaamheid op milieu- en economisch gebied of kosten van haalbaarheidsstudies.</text:p>
          <text:p text:style-name="al"/>
          <text:p text:style-name="al">In de subsidieverleningsbeschikking wordt de startdatum van de activiteit opgenomen. </text:p>
          <text:p text:style-name="al"/>
          <text:p text:style-name="al">
          <text:span text:style-name="nadrukcur">Andere mogelijkheden</text:span>
        </text:p>
          <text:p text:style-name="al">Andere partijen zoals de Groeiversneller van Oost NL, LTO Projecten, Impactmakers Fund, Rabobank Food Forward, en Groenfonds bieden overigens ook mogelijkheden tot financiële ondersteuning. Ook kan gedacht worden aan crowd-funding of andere vormen om consumenten direct te verbinden met het landbouwbedrijf (zoals bij de initiatieven Burgerboerderijen of Herenboeren plaatsvindt). </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afgaand aan de dag van de sluitingsdatum wordt ontvangen, wordt de aanvraag gecontroleerd op volledigheid van verplichte bijlagen. Na de sluitingsdatum is aanvullen van de aanvraag in beginsel niet meer mogelijk. Een ambtelijke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Aanbesteding</text:span>
        </text:p>
          <text:p text:style-name="al">De gemeente die in het samenwerkingsverband zit kan kosten maken voor het project. Een gemeente is aanbestedingsplichtig. Ook andere organisaties kunnen aanbestedingsplichtig zijn. Bij het aanbesteden dient de gemeente de regels van de Aanbestedingswet in acht te nemen. Bij een verzoek om deelbetaling of vaststelling controleren wij hierop. Een overtreding van de aanbestedingsregels kan tot gevolg hebben dat wij een korting moeten opleggen bij de deelbetaling of vaststelling conform de Beleidsregel verlagen subsidie POP. </text:p>
          <text:p text:style-name="al"/>
          <text:p text:style-name="al">
          <text:span text:style-name="nadrukcur">Inspanningsverplichting </text:span>
        </text:p>
          <text:p text:style-name="al">Bij deze openstelling gaat het om innovatie, en veelal om een procesaanpak. De uitkomst van dat proces is bij aanvang vaak niet duidelijk. Om die reden is er meer sprake van een inspanningsverplichting en dan van van een resultaatsverplichting. In de aanvraag dient het doel van de (concrete) inspanningen te worden beschreven, en ook de (concrete) processtappen die nodig zijn om dat doel te bereiken. </text:p>
          <text:p text:style-name="al"/>
          <text:p text:style-name="al">
          <text:span text:style-name="nadrukcur">Wijzigingen in project</text:span>
        </text:p>
          <text:p text:style-name="al">Het kan voorkomen dat na de start van het project dingen anders lopen dan gepland. Neem in dat geval contact op met de afdeling subsidieverlening van de provincie Gelderland. Er kan een wijzigingsverzoek worden ingediend, zie artikel 1.26 van de Verordening. 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cur">Meer informatie</text:span>
        </text:p>
          <text:p text:style-name="al">Meer informatie over de subsidiemogelijkheden, de voorwaarden en relevante informatie en tips vindt u op de website van provincie Gelderland. Via het kopje ‘subsidies’ kunt u kiezen voor ‘POP3 Professionalisering Korte Voorzieningsketens Gelderland, maart 2021’. Ook kan het Handboek voor aanvragers POP3 subsidie worden geraadpleegd. Het handboek is te vinden op de website https://www.netwerkplatteland.nl/.</text:p>
          <text:p text:style-name="al"/>
          <text:p text:style-name="al">
          <text:span text:style-name="nadrukvet">II</text:span>
          <text:span text:style-name="nadrukvet">Artikelsgewijze toelichting</text:span>
        </text:p>
          <text:p text:style-name="al"/>
          <text:p text:style-name="al">
          <text:span text:style-name="nadrukcur">Artikel 1</text:span>
        </text:p>
          <text:p text:style-name="al">Belangrijk is dat Gedeputeerde Staten alleen subsidie verlenen als er sprake is van een korte voorzieningsketen. Dat is een voorzieningsketen in een bepaalde streek met maximaal één schakel tussen de producent en de consument. Deze schakel mag een verwerker of detailhandel zijn, bijvoorbeeld een restaurant of een winkel. Bij een korte voorzieningsketen wordt gestreefd naar samenwerking in een streek. Door economische relaties te verbeteren tussen producenten, verwerkers, afnemers of consumenten wordt de economische en sociale ontwikkeling in die streek gestimuleerd. </text:p>
          <text:p text:style-name="al"/>
          <text:p text:style-name="al">
          <text:span text:style-name="nadrukcur">Artikel 2</text:span>
        </text:p>
          <text:p text:style-name="al">Deze subsidie is bedoeld voor innovatie door het professionaliseren van een bestaande samenwerking, voor het gezamenlijk formuleren van een projectplan en de uitvoering van dat plan waaronder fysieke investeringen die gericht zijn op gezamenlijke verwerkingscapaciteit. Het project wordt uitgevoerd binnen drie jaar. </text:p>
          <text:p text:style-name="al"/>
          <text:p text:style-name="al">Hierbij wordt opgemerkt dat deze openstelling niet gelezen moet worden als een verbod op het starten van een nieuwe samenwerking. Alleen kosten voor het opzetten van die nieuwe samenwerking zijn nu niet subsidiabel, waar ze dat voorheen wel waren, zie ook art. 4 openstellingsbesluit inzake de subsidiabele kosten </text:p>
          <text:p text:style-name="al"/>
          <text:p text:style-name="al">Ten eerste is van belang dat sprake is van een regionaal innovatie professionalisering. Het project dient niet alleen innovatief te zijn voor de betreffende samenwerking, maar ook voor de regio. Met andere woorden, als in de nabijheid al een verwerkingsmogelijkheid is, ligt het voor de hand om daar mee samen te werken en niet om een eigen verwerkingslijn op te zetten. De adviescommissie zal hierop ook beoordelen. </text:p>
          <text:p text:style-name="al"/>
          <text:p text:style-name="al">Ten tweede is van belang dat de professionalisering meer is dan een vervangingsinvestering of een reguliere investering. Dergelijke kosten zijn namelijk niet subsidiabel gesteld in artikel 1.13 en 2.7.5 lid 4 van de Verordening. Een vervangingsinvestering betreft vervanging van ‘versleten’ goederen door identieke goederen. Samengevat moet het dus gaan om activiteiten die nieuw zijn voor een samenwerkingsverband. </text:p>
          <text:p text:style-name="al"/>
          <text:p text:style-name="al">Voorbeelden van innovatie door professionalisering zijn: </text:p>
          <text:list text:style-name="id1-3-2-5-61">
            <text:list-item text:style-override="id1-3-2-5-61-1">
              <text:number>-</text:number>
              <text:p text:style-name="al">aanzienlijke opschaling, aanzienlijke versterking van de samenwerking, aansluiten van extra partijen en of andere schakels in de keten. </text:p>
            </text:list-item>
            <text:list-item text:style-override="id1-3-2-5-61-2">
              <text:number>-</text:number>
              <text:p text:style-name="al">sterke verbeteringsslagen in de bedrijfsvoering;</text:p>
            </text:list-item>
            <text:list-item text:style-override="id1-3-2-5-61-3">
              <text:number>-</text:number>
              <text:p text:style-name="al">het verwerven van machines die bijdragen aan de gezamenlijk verwerkingscapaciteit </text:p>
            </text:list-item>
            <text:list-item text:style-override="id1-3-2-5-61-4">
              <text:number>-</text:number>
              <text:p text:style-name="al">het opzetten van een lokale melkfabriek voor de bestaande korte voorzieningsketen.</text:p>
            </text:list-item>
            <text:list-item text:style-override="id1-3-2-5-61-5">
              <text:number>-</text:number>
              <text:p text:style-name="al">professionaliseren van een bestaande korte keten door middel van logistiek, organisatie, contracten, merkontwikkeling etc. </text:p>
            </text:list-item>
            <text:list-item text:style-override="id1-3-2-5-61-6">
              <text:number>-</text:number>
              <text:p text:style-name="al">Het samen met afnemers ontwikkelen van nieuwe marktinitiatieven, of aanbod voor specifieke deelmarkten. </text:p>
            </text:list-item>
            <text:list-item text:style-override="id1-3-2-5-61-7">
              <text:number>-</text:number>
              <text:p text:style-name="al">Het verbinden van boeren en burgers (van bewustwording tot gedragsverandering gericht verandering van keuzes bij de aankoop van eten uit de eigen regio) </text:p>
            </text:list-item>
            <text:list-item text:style-override="id1-3-2-5-61-8">
              <text:number>-</text:number>
              <text:p text:style-name="al">Samenwerking stimuleren tussen bestaande regionale initiatieven (veel meer gebruik maken van bestaande kennis/ervaring bijv. t.a.v. logistiek, bestel- en administratiesystemen, enz.).</text:p>
            </text:list-item>
            <text:list-item text:style-override="id1-3-2-5-61-9">
              <text:number>-</text:number>
              <text:p text:style-name="al">Regionale circulariteit, bijv. het gebruik van reststromen bij andere partijen in de keten (o.a. verwerkers, horeca, consumenten)</text:p>
            </text:list-item>
            <text:list-item text:style-override="id1-3-2-5-61-10">
              <text:number>-</text:number>
              <text:p text:style-name="al">Gezamenlijke verwerking, waarbij meerwaarde t.o.v. bestaande verwerkers van belang is, bijv. m.b.t. duurzaamheid.</text:p>
            </text:list-item>
          </text:list>
          <text:p text:style-name="al"/>
          <text:p text:style-name="al">Ten derde is van belang dat de adviescommissie de projecten zal beoordelen. Hoe innovatiever het project, hoe hoger het aantal punten. De absolute ondergrens is dat het gaat om nieuwe activiteiten (dus geen reguliere of vervangingsinvesteringen). Een nieuwe type machine ter vervanging van een al bestaande oudere machine zal – als al sprake is van een nieuwe activiteit – laag scoren bij de adviescommissie. </text:p>
          <text:p text:style-name="al"/>
          <text:p text:style-name="al">Samenvattend is van belang dat in het projectplan en begroting duidelijk onderscheid aangebracht wordt tussen de bestaande en mogelijk eerder gesubsidieerde c.q. reguliere activiteiten en echt nieuwe en innovatieve activiteiten.</text:p>
          <text:p text:style-name="al"/>
          <text:p text:style-name="al">
          <text:span text:style-name="nadrukcur">Artikel 3 en 4</text:span>
        </text:p>
          <text:p text:style-name="al"/>
          <text:p text:style-name="al">
          <text:span text:style-name="nadrukondlijn">Subsidiepercentages</text:span>
        </text:p>
          <text:p text:style-name="al">De subsidiabele kosten voor het gezamenlijk formuleren van een projectplan (die vallen onder artikel 2.7.6 lid 1 van de Verordening) kennen een subsidiepercentage van 100%. De kosten voor de uitvoering van een project – niet zijnde een fysieke investering – kennen een subsidiepercentage van 70%. De kosten voor een fysieke investering bij de uitvoering van een project zijn in beginsel voor 40% subsidiabel omdat deze gelet op de aard van de openstelling naar verwachting productief zijn, in de zin dat de fysieke investeringen winst op kunnen leveren. Als de aanvrager kan aantonen dat sprake is van een niet-productieve investering, dan is de investering voor 100% subsidiabel. Een investering is niet-productief als deze niet leidt tot een aanzienlijke stijging van de waarde of de rentabiliteit van het landbouwbedrijf of een andere onderneming. Relevante vragen hierbij zijn: wat is de doelstelling van investering? Is het gericht op agromilieu- of klimaatdoelstellingen (bv. minder emissie) dan is dat een aanwijzing dat het om een niet-productieve investering gaat. Gaat het om een project met als eindresultaat een onderzoeksverslag, kennisdeling of bv. communicatiemiddelen? Ook dat is een aanwijzing dat het om een niet-productieve investering gaat. Ook moet worden beoordeeld of als gevolg van de investering de waarde of rentabiliteit van de onderneming zal zijn gestegen. </text:p>
          <text:p text:style-name="al"/>
          <text:p text:style-name="al">Om het inzichtelijk te maken zullen de kosten voor de uitvoering in de begroting apart in beeld gebracht moeten worden. Ook kosten voor de fysieke investering (inclusief de bijbehorende voorbereidingskosten) zullen apart in de begroting in beeld gebracht moeten worden, gezien de verschillende subsidiepercentages. </text:p>
          <text:p text:style-name="al"/>
          <text:p text:style-name="al">
          <text:span text:style-name="nadrukondlijn">Fysieke investeringen</text:span>
        </text:p>
          <text:p text:style-name="al">Kosten van machines zijn alleen subsidiabel als deze bestemd zijn voor gezamenlijke verwerking van landbouwproducten door het samenwerkingsverband. Een voorbeeld is het gezamenlijk aanschaffen van een was- of snijapparaat voor groenten. Met gezamenlijk wordt bedoeld dat meerdere streekproducenten hun landbouwproducten verwerken met de fysieke investering. Om voor fysieke investeringen in aanmerking te komen, moeten dus meerdere streekproducenten in het samenwerkingsverband zitten. </text:p>
          <text:p text:style-name="al"/>
          <text:p text:style-name="al">
          <text:span text:style-name="nadrukondlijn">Kostenposten</text:span>
        </text:p>
          <text:p text:style-name="al">De subsidie wordt toegekend aan een projectmatig samenwerkingsverband. De kosten voor inzet van menskracht voor het samenwerkingsverband zijn subsidiabel. Voor de kosten van een persoon in loondienst is artikel 1.9 van de Verordening van toepassing: de werkgever berekent de personeelskosten volgens de methode als beschreven in artikel 1.9 van de Verordening. </text:p>
          <text:p text:style-name="al"/>
          <text:p text:style-name="al">Reiskosten en communicatiekosten zijn subsidiabel mits deze worden gemaakt voor of het schrijven van een projectplan.</text:p>
          <text:p text:style-name="al"/>
          <text:p text:style-name="al">De loonkosten van de eigenaar van een bedrijf worden in beginsel aangemerkt als bijdragen in natura (zie artikel 1.11 van de Verordening). Dit geldt onder meer voor de houder van een eenmanszaak en voor de directeur 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 </text:p>
          <text:p text:style-name="al"/>
          <text:p text:style-name="al">Bij een samenwerkingsverband van landbouwers/streekproducenten kan het voorkomen dat een van de deelnemers (zijnde een eigenaar van een van de deelnemende bedrijven) van het samenwerkingsverband een opdracht krijgt om bepaalde werkzaamheden voor het samenwerkingsverband uit te voeren. Die werkzaamheden worden aangemerkt als bijdrage in natura en zijn slechts subsidiabel als de werkelijke arbeidstijd voor de uitvoering van de activiteit gecontroleerd kan worden. Dat laatste betekent dat er een tijdschrijfsysteem moet worden bijgehouden. Als het samenwerkingsverband een opdracht geeft aan iemand die in loondienst is bij een van de deelnemers aan het samenwerkingsverband en deze opdracht wordt als onderdeel van de reguliere werkzaamheden van die persoon uitgevoerd, dan komen deze kosten als loonkosten op grond van artikel 1.9 voor subsidie in aanmerking.</text:p>
          <text:p text:style-name="al"/>
          <text:p text:style-name="al">
          <text:span text:style-name="nadrukondlijn">Hoogte subsidie</text:span>
        </text:p>
          <text:p text:style-name="al">Om de administratieve lasten te beperken voor de provincie en RvO wordt een minimum aan subsidiabele kosten gehanteerd van € 35.000,- per aanvraag. Het bedrag van de subsidie is mede afhankelijk van het aantal gemeenten dat meedoet op het moment van indienen van de aanvraag. Indien sprake is van een gemeentelijke herindeling, dan wordt bij de vaststelling van de subsidie uitgegaan van het aantal gemeenten zoals dat in de verleningsbeschikking is opgenomen. Tevens is bepaald dat er geen sprake kan zijn van stapeling van de maximale subsidie indien het project meerdere subsidiabele activiteiten omvat. </text:p>
          <text:p text:style-name="al"/>
          <text:p text:style-name="al">
          <text:span text:style-name="nadrukcur">Artikel 5</text:span>
        </text:p>
          <text:p text:style-name="al">De voorwaarden van artikel 1.6 van de Verordening zijn van toepassing op het samenwerkingsverband. Er dient onder andere een samenwerkingsovereenkomst te worden overgelegd, die door alle deelnemers moet zijn ondertekend. Een samenwerkingsverband kan gemeente overschrijdend werken. In dat geval worden meerdere gemeenten betrokken in het samenwerkingsverband. Als het samenwerkingsverband uit meerdere gemeenten bestaat, dan is een hoger bedrag subsidiabel.</text:p>
          <text:p text:style-name="al"/>
          <text:p text:style-name="al">Een samenwerkingsverband dient uit tenminste de volgende partijen te bestaan: een streekproducent, een gemeente en een afnemer. Een afnemer moet een rechtspersoon zijn, bijvoorbeeld een restaurant. De afnemer kan ook een vereniging of coöperatie zijn waar zowel streekproducenten als consumenten lid van zijn. </text:p>
          <text:p text:style-name="al"/>
          <text:p text:style-name="al">Let op: om in aanmerking te komen voor fysieke investeringen, moet sprake zijn van gezamenlijke verwerking. Daarvoor zijn minstens twee streekproducenten nodig. </text:p>
          <text:p text:style-name="al"/>
          <text:p text:style-name="al">
          <text:span text:style-name="nadrukcur">Artikel 6</text:span>
        </text:p>
          <text:p text:style-name="al">Het totaal aantal te behalen punten bedraagt 40. Daarvan 60% levert een rekenkundig getal op van 24.</text:p>
          <text:p text:style-name="al"/>
          <text:p text:style-name="al">De scores die gehanteerd worden zijn:</text:p>
          <text:list text:style-name="id1-3-2-5-100">
            <text:list-item text:style-override="id1-3-2-5-100-1">
              <text:number>•</text:number>
              <text:p text:style-name="al">0 punten. Zeer geringe bijdrage. Het project draagt slechts in zeer geringe mate bij aan het criterium. </text:p>
            </text:list-item>
            <text:list-item text:style-override="id1-3-2-5-100-2">
              <text:number>•</text:number>
              <text:p text:style-name="al">1 punt. Geringe bijdrage. Het project draagt in geringe mate bij aan het criterium. </text:p>
            </text:list-item>
            <text:list-item text:style-override="id1-3-2-5-100-3">
              <text:number>•</text:number>
              <text:p text:style-name="al">2 punten. Matige bijdrage. Het project draagt matig bij aan het criterium. </text:p>
            </text:list-item>
            <text:list-item text:style-override="id1-3-2-5-100-4">
              <text:number>•</text:number>
              <text:p text:style-name="al">3 punten. Voldoende bijdrage. Het project draagt in voldoende mate bij aan het criterium. </text:p>
            </text:list-item>
            <text:list-item text:style-override="id1-3-2-5-100-5">
              <text:number>•</text:number>
              <text:p text:style-name="al">4 punten. Goede bijdrage. De bijdrage van het project aan het criterium is goed.</text:p>
            </text:list-item>
            <text:list-item text:style-override="id1-3-2-5-100-6">
              <text:number>•</text:number>
              <text:p text:style-name="al">5 punten. De bijdrage van het project aan het criterium is heel goed. </text:p>
            </text:list-item>
          </text:list>
          <text:p text:style-name="al"/>
          <text:p text:style-name="al">a. Selectiecriterium effectiviteit</text:p>
          <text:p text:style-name="al">Bij dit selectiecriterium gaat het om het effect dat het project, waarvoor subsidie wordt gevraagd, levert aan de thema’s van het openstellingsbesluit. De mate van effectiviteit van het project is gerelateerd aan de thema’s / de doelstelling van de openstelling en het aantal betrokken (keten)partijen in het samenwerkingsverband. Bij de bepaling wat de bijdrage is die het ingediende project aan de doelstelling van de openstelling levert zal worden gelet op de volgende aspecten:</text:p>
          <text:list text:style-name="id1-3-2-5-104">
            <text:list-item text:style-override="id1-3-2-5-104-1">
              <text:number>1.</text:number>
              <text:p text:style-name="al">De bijdrage die het project levert aan het bereiken van de verschillende beleidsdoelstellingen, of te wel de mate waarin de activiteit bijdraagt aan de thema’s van de openstelling zoals weergegeven in artikel 2 lid 2 van het openstellingsbesluit, </text:p>
            </text:list-item>
            <text:list-item text:style-override="id1-3-2-5-104-2">
              <text:number>2.</text:number>
              <text:p text:style-name="al">De meerwaarde van het project voor het verkorten van de voedselketen (streekproducent, verwerking, retail en consument), </text:p>
            </text:list-item>
            <text:list-item text:style-override="id1-3-2-5-104-3">
              <text:number>3.</text:number>
              <text:p text:style-name="al">De mate waarin het samenwerkingsverband en realisatie van het innovatieproject na afloop van de subsidie kan worden voortgezet. Indien duidelijk nagedacht en beschreven is wat de verwachtingen zijn ten aanzien van voorzetting van het project nadat de subsidie is afgelopen en hoe daar rekening mee wordt gehouden, kan de voorgestelde activiteit effectiever worden.</text:p>
            </text:list-item>
            <text:list-item text:style-override="id1-3-2-5-104-4">
              <text:number>4.</text:number>
              <text:p text:style-name="al">De mate waarin het project bijdraagt aan het vergroten van de afzet van streekproducten. Hierbij wordt geen complete studie naar de marktsituatie verlangd maar er wordt wel verwacht dat een globaal en realistisch inzicht wordt gegeven naar de groei van afzet(mogelijkheden) van streekproducten door het project.</text:p>
            </text:list-item>
            <text:list-item text:style-override="id1-3-2-5-104-5">
              <text:number>5.</text:number>
              <text:p text:style-name="al">Het bereik van de activiteit. Hierbij wordt gekeken naar:</text:p>
              <text:list text:style-name="id1-3-2-5-104-5-3">
                <text:list-item text:style-override="id1-3-2-5-104-5-3-1">
                  <text:number>a.</text:number>
                  <text:p text:style-name="al">het aantal betrokken streekproducenten,</text:p>
                </text:list-item>
                <text:list-item text:style-override="id1-3-2-5-104-5-3-2">
                  <text:number>b.</text:number>
                  <text:p text:style-name="al">het aantal betrokken gemeenten.</text:p>
                </text:list-item>
                <text:list-item text:style-override="id1-3-2-5-104-5-3-3">
                  <text:number>c.</text:number>
                  <text:p text:style-name="al">het aantal betrokken afnemers</text:p>
                </text:list-item>
              </text:list>
            </text:list-item>
            <text:list-item text:style-override="id1-3-2-5-104-6">
              <text:number>6.</text:number>
              <text:p text:style-name="al">Ook is het de vraag of het project een voorbeeldwerking heeft. En indien een samenwerkingsverband een goed beeld heeft van alle streekproducten in haar werkgebied, kan zij meer effect sorteren en of een grotere marktkracht bewerkstelligen. Of juist een onderbouwde focus aanbrengen en daarmee sterker opereren.</text:p>
            </text:list-item>
          </text:list>
          <text:p text:style-name="al"/>
          <text:p text:style-name="al">Bij dit criterium is het vooral van belang dat er goed over is nagedacht, bewuste keuzes gemaakt worden, dat die beschreven zijn en daarmee voor de beoordeling inzichtelijk worden gemaakt.</text:p>
          <text:p text:style-name="al"/>
          <text:p text:style-name="al">b. Selectiecriterium haalbaarheid/kans op succes </text:p>
          <text:p text:style-name="al">Kans op succes/haalbaarheid: kans dat het project succesvol uitgevoerd kan worden en/of succesvol zal zijn in het ‘verder gaan’. De “kans op succes” wordt gedefinieerd als de kans dat de partijen er in slagen het idee uit te werken c.q. uit te voeren. Bij dit criterium worden de genoemde aspecten in samenhang bekeken. </text:p>
          <text:p text:style-name="al">De volgende vragen worden daarbij gehanteerd: </text:p>
          <text:list text:style-name="id1-3-2-5-111">
            <text:list-item text:style-override="id1-3-2-5-111-1">
              <text:number>1.</text:number>
              <text:p text:style-name="al">Deelt de groep een gezamenlijk beeld? </text:p>
              <text:list text:style-name="id1-3-2-5-111-1-3">
                <text:list-item text:style-override="id1-3-2-5-111-1-3-1">
                  <text:number>a.</text:number>
                  <text:p text:style-name="al">Geeft de groep er blijk van zich te hebben georiënteerd of te gaan oriënteren op bestaande kennis, aanbevelingen, best practices, verwerkingsmogelijkheden en dergelijke rond het beoogde doel?</text:p>
                </text:list-item>
                <text:list-item text:style-override="id1-3-2-5-111-1-3-2">
                  <text:number>b.</text:number>
                  <text:p text:style-name="al">Heeft de groep de probleemstelling of kans die ten grondslag ligt aan het beoogde doel scherp voor ogen en kijken de aanvragers naar hoe de innovatie in praktijk gebracht kan worden?</text:p>
                </text:list-item>
              </text:list>
            </text:list-item>
            <text:list-item text:style-override="id1-3-2-5-111-2">
              <text:number>2.</text:number>
              <text:p text:style-name="al">Zijn de randvoorwaarden goed in beeld gebracht en vertaald naar beheermaatregelen?</text:p>
            </text:list-item>
            <text:list-item text:style-override="id1-3-2-5-111-3">
              <text:number>3.</text:number>
              <text:p text:style-name="al">Zijn er goede kwaliteitseisen gesteld aan de trekker van het project?</text:p>
            </text:list-item>
            <text:list-item text:style-override="id1-3-2-5-111-4">
              <text:number>4.</text:number>
              <text:p text:style-name="al">Is er goed nagedacht over ruimte voor procesmanagement?</text:p>
            </text:list-item>
            <text:list-item text:style-override="id1-3-2-5-111-5">
              <text:number>5.</text:number>
              <text:p text:style-name="al">Is goed nagedacht over risicomanagement?</text:p>
            </text:list-item>
          </text:list>
          <text:p text:style-name="al"/>
          <text:p text:style-name="al">c. Selectiecriterium innovativiteit</text:p>
          <text:p text:style-name="al">Bij de beoordeling van de innovativiteit van de professionaliseringsslag wordt gekeken in hoeverre deze vernieuwend is. Voorbeelden van innovatie zijn genoemd bij de toelichting van artikel 2. Hoe meer gangbaar het project is, hoe minder punten er zullen worden toegekend. Voor de beoordeling van de beoogde innovatie zelf geldt: het gaat om de meerwaarde die de innovatie heeft, in de zin dat het gaat om het verschil dat het project te weeg kan brengen in de streek waar het project zich afspeelt. </text:p>
          <text:p text:style-name="al"/>
          <text:p text:style-name="al">d. Selectiecriterium efficiëntie</text:p>
          <text:p text:style-name="al">Efficiëntie wordt beoordeelt door de input (geld, kennis, kunde, overige middelen) te relateren aan de output van het project. Daarbij wordt bezien of de opgevoerde inzet en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Onder efficiëntie wordt dus verstaan: gegeven de resultaten van het project, hoe redelijk zijn de opgevoerde kosten en in hoeverre wordt op een goede manier gebruik gemaakt van reeds bestaande bronnen (kennis, kunde, mid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https://decentrale.regelgeving.overheid.nl/cvdr/xhtmloutput/Historie/Gelderland/610190/CVDR610190_1.html</meta:user-defined>
    <meta:user-defined meta:name="OVERHEIDop.referentienummer">2021-000375</meta:user-defined>
    <meta:user-defined meta:name="DCTERMS.alternative">Openstellingsbesluit Professionalisering Korte Voorzieningsketens Gelderland, april 2021</meta:user-defined>
    <dc:language>nl</dc:language>
    <meta:user-defined meta:name="OVERHEID.Provincie/DC.spatial">Gelderland</meta:user-defined>
    <meta:user-defined meta:name="DC.title">Besluit van de Teammanager Programmering, Vitaal Platteland van de provincie Gelderland houdende regels omtrent de professionalisering van korte voorzieningsketens (Openstellingsbesluit Professionalisering Korte Voorzieningsketens Gelderland, april 2021)</meta:user-defined>
    <meta:user-defined meta:name="DCTERMS.W3CDTF/DCTERMS.available">2021-03-02</meta:user-defined>
    <meta:user-defined meta:name="DCTERMS.W3CDTF/OVERHEIDop.jaargang">2021</meta:user-defined>
    <meta:user-defined meta:name="OVERHEIDop.publicationIssue">1556</meta:user-defined>
    <meta:user-defined meta:name="OVERHEIDop.betreftRegeling">CVDR654767_1</meta:user-defined>
    <meta:user-defined meta:name="OVERHEIDop.PrbID/DC.identifier">prb-2021-1556</meta:user-defined>
    <meta:user-defined meta:name="xs:date/OVERHEIDop.startdatum">2021-03-02</meta:user-defined>
    <meta:user-defined meta:name="OVERHEIDop.versieInformatie"/>
  </office:meta>
</office:document-meta>
</file>