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Heiligegeestlaan 3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De melding is ingediend door Stantec B.V. Het betreft een BUS melding tijdelijk uitplaatsen voor de locatie Heiligegeestlaan 3 in Leimuiden. Kadastraal bekend als gemeente Leimuiden, sectie A, nrs. 2791 en 3606 (beide ged.). De locatie is geregistreerd onder de locatiecode AA188402435.</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heer J. Brouwer via (06) 822 715 43 of j.brouwer@odwh.nl. Vermeld hierbij het zaaknummer: 2021-0036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5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1-003630</meta:user-defined>
    <meta:user-defined meta:name="DCTERMS.abstract">Het betreft een BUS melding tijdelijk uitplaatsen voor de locatie Heiligegeestlaan 3 in Leimuiden. </meta:user-defined>
    <dc:language>nl</dc:language>
    <meta:user-defined meta:name="OVERHEID.EPSG28992/DC.spatial">105864 469324</meta:user-defined>
    <meta:user-defined meta:name="DC.title">Melding Besluit Uniforme Saneringen Heiligegeestlaan 3 in Leimuiden</meta:user-defined>
    <meta:user-defined meta:name="OVERHEID.PostcodeHuisnummer/OVERHEIDop.postcodeHuisnummer">2451VE 3</meta:user-defined>
    <meta:user-defined meta:name="OVERHEIDop.straatnaam">Heiligegeestlaan</meta:user-defined>
    <meta:user-defined meta:name="OVERHEIDop.woonplaats">Leimuiden</meta:user-defined>
    <meta:user-defined meta:name="DCTERMS.W3CDTF/DCTERMS.available">2021-03-01</meta:user-defined>
    <meta:user-defined meta:name="DCTERMS.W3CDTF/OVERHEIDop.jaargang">2021</meta:user-defined>
    <meta:user-defined meta:name="OVERHEIDop.publicationIssue">1554</meta:user-defined>
    <meta:user-defined meta:name="OVERHEIDop.PrbID/DC.identifier">prb-2021-1554</meta:user-defined>
    <meta:user-defined meta:name="OVERHEIDop.versieInformatie"/>
  </office:meta>
</office:document-meta>
</file>