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Noord B.V..</text:p>
            <text:p text:style-name="common-al">Betreft: ambtshalve wijzigen van de omgevingsvergunning van 13 januari 2004 met kenmerk 00545529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nelliusweg 4, 8912 BE  Leeuwarden, gemeente Leeuwarden.</text:p>
            <text:p text:style-name="common-al">Gedeputeerde Staten hebben de ontwerpbeschikking vastgesteld met kenmerk 2020-FUMO-0041243. </text:p>
            <text:p text:style-name="common-al">De vergunning is gewijzigd ten opzichte van de ontwerpbeschikking.</text:p>
            <text:p text:style-name="common-al">Tegen de beschikking kan van 2 maart t/m 12 april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maart t/m 12 april 2021 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988 578171</meta:user-defined>
    <meta:user-defined meta:name="DC.title">Gemeente Leeuwarden Beschikking Wet algemene bepalingen omgevingsrecht</meta:user-defined>
    <meta:user-defined meta:name="OVERHEID.PostcodeHuisnummer/OVERHEIDop.postcodeHuisnummer">8912BE 4</meta:user-defined>
    <meta:user-defined meta:name="OVERHEIDop.straatnaam">Snelliusweg</meta:user-defined>
    <meta:user-defined meta:name="OVERHEIDop.woonplaats">Leeuwar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6</meta:user-defined>
    <meta:user-defined meta:name="OVERHEIDop.PrbID/DC.identifier">prb-2021-1536</meta:user-defined>
    <meta:user-defined meta:name="OVERHEIDop.versieInformatie"/>
  </office:meta>
</office:document-meta>
</file>