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Gemeente Noardeast-Fryslâ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chikking Ontgrondingenwet</text:p>
            <text:p text:style-name="common-al">Verleend op 23 februari 2021 aan Zwanenburg projecten BV</text:p>
            <text:p text:style-name="common-al">vergunning voor een ontgronding voor de realisering van een waterpartij  binnen het plan Stadsdock Dokkum.</text:p>
            <text:p text:style-name="common-al"/>
            <text:p text:style-name="common-al">Tegen de beschikking kan van 24 februari t/m 6 april 2021 bezwaar worden aangetekend bij Gedeputeerde Staten van Fryslân, Postbus 20120, 8900 HM  Leeuwarden.</text:p>
            <text:p text:style-name="common-al"/>
            <text:p text:style-name="common-al">Tijdens de bezwaartermijn ligt de beschikking ter inzage bij:</text:p>
            <text:p text:style-name="common-al">- de FUMO, elke werkdag van 9.00 tot 16.00 uur (vooraf contact opnemen).</text:p>
            <text:p text:style-name="common-al"/>
            <text:p text:style-name="common-al">Voor inlichtingen neemt u contact op met de FUMO, e-mail ontgrondingen@fumo.nl of tel. 0566-75 03 00. Bezoekadres: J.W. de Visserwei 10, 9001 ZE 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35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53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53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4910 592959</meta:user-defined>
    <meta:user-defined meta:name="DC.title">Gemeente Leeuwarden Gemeente Noardeast-Fryslân</meta:user-defined>
    <meta:user-defined meta:name="OVERHEIDop.straatnaam">Birdaarderstraatweg</meta:user-defined>
    <meta:user-defined meta:name="OVERHEIDop.woonplaats">Dokkum</meta:user-defined>
    <meta:user-defined meta:name="DCTERMS.W3CDTF/DCTERMS.available">2021-02-26</meta:user-defined>
    <meta:user-defined meta:name="DCTERMS.W3CDTF/OVERHEIDop.jaargang">2021</meta:user-defined>
    <meta:user-defined meta:name="OVERHEIDop.publicationIssue">1535</meta:user-defined>
    <meta:user-defined meta:name="OVERHEIDop.PrbID/DC.identifier">prb-2021-1535</meta:user-defined>
    <meta:user-defined meta:name="OVERHEIDop.versieInformatie"/>
  </office:meta>
</office:document-meta>
</file>