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Wetterskip Fryslân een omgevingsvergunning onder kenmerk 2020-FUMO-0045806.</text:p>
            <text:p text:style-name="common-al">Betreft: het vervangen van twee oude Warmtekrachtkoppelingen (hierna:WKK’s) door één nieuwe, vervanging van 2 CV ketels door 1 CV ketel. Daarnaast wordt de ijzerchloride-opslagtank vervangen en verplaatst en wordt een bestaande slibbuffer afgedekt met een membraam, zodat deze kan fungeren als biogasbuffer, op de locatie RWZI Leeuwarden.</text:p>
            <text:p text:style-name="common-al">Locatie: Greunsweg 78, 8937 A  Leeuwarden, gemeente Leeuwarden.</text:p>
            <text:p text:style-name="common-al"/>
            <text:p text:style-name="common-al">Belanghebbenden kunnen tegen de beschikking van 24 februari t/m 6 april 2021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410 578924</meta:user-defined>
    <meta:user-defined meta:name="DC.title">Gemeente Leeuwarden Beschikking Wet algemene bepalingen omgevingsrecht</meta:user-defined>
    <meta:user-defined meta:name="OVERHEID.PostcodeHuisnummer/OVERHEIDop.postcodeHuisnummer">8937AN 78</meta:user-defined>
    <meta:user-defined meta:name="OVERHEIDop.straatnaam">Greunsweg</meta:user-defined>
    <meta:user-defined meta:name="OVERHEIDop.woonplaats">Leeuward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1533</meta:user-defined>
    <meta:user-defined meta:name="OVERHEIDop.PrbID/DC.identifier">prb-2021-1533</meta:user-defined>
    <meta:user-defined meta:name="OVERHEIDop.versieInformatie"/>
  </office:meta>
</office:document-meta>
</file>