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TO Heerenveen B.V. een aanvraag om een omgevingsvergunning.</text:p>
            <text:p text:style-name="common-al">Betreft: de oprichting en bouw van een installatie voor de verwerking van afvalplastic d.m.v. pyrolyse.</text:p>
            <text:p text:style-name="common-al">Locatie: Duitslanddreef 27, 8447 SE  Heerenveen, gemeente Heerenveen.</text:p>
            <text:p text:style-name="common-al">Gedeputeerde Staten zijn van plan de gevraagde vergunning te verlenen onder kenmerk Z2020-00007421.</text:p>
            <text:p text:style-name="common-al"/>
            <text:p text:style-name="common-al">Tegen de ontwerpbeschikking kan iedereen van 1 maart t/m 12 april 2021 zienswijzen indienen bij Gedeputeerde Staten.</text:p>
            <text:p text:style-name="common-al"/>
            <text:p text:style-name="common-al">De ontwerpbeschikking ligt ter inzage van 1 maart t/m 12 april 2021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01.808 554155.06</meta:user-defined>
    <meta:user-defined meta:name="DC.title">Gemeente Heerenveen Ontwerpbeschikking Wet algemene bepalingen omgevingsrecht</meta:user-defined>
    <meta:user-defined meta:name="OVERHEID.PostcodeHuisnummer/OVERHEIDop.postcodeHuisnummer">8447SE 7</meta:user-defined>
    <meta:user-defined meta:name="OVERHEIDop.straatnaam">Duitslanddreef</meta:user-defined>
    <meta:user-defined meta:name="OVERHEIDop.woonplaats">Heeren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0</meta:user-defined>
    <meta:user-defined meta:name="OVERHEIDop.PrbID/DC.identifier">prb-2021-1530</meta:user-defined>
    <meta:user-defined meta:name="OVERHEIDop.versieInformatie"/>
  </office:meta>
</office:document-meta>
</file>