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fvalsturing Friesland N.V. een aanvraag om een omgevingsvergunning op </text:p>
            <text:p text:style-name="common-al">22 februari 2021.</text:p>
            <text:p text:style-name="common-al">Betreft: het bouwen van een leidingbrug van het stoomketelgebouw naar WVI-hal op de locatie Ecopark De Wierde.</text:p>
            <text:p text:style-name="common-al">Locatie: De Dolten 11, 8447 SB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2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2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2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Aanvraag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29</meta:user-defined>
    <meta:user-defined meta:name="OVERHEIDop.PrbID/DC.identifier">prb-2021-1529</meta:user-defined>
    <meta:user-defined meta:name="OVERHEIDop.versieInformatie"/>
  </office:meta>
</office:document-meta>
</file>