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Waterstromen Lichtenvoorde B.V.  – OLO 5695391 - Boschlaan 18 b te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pre-fab containerbehuizing t.b.v. de warmteoverdracht</text:p>
            <text:p text:style-name="common-al">Locatie : Boschlaan 18 b te Lichtenvoorde</text:p>
            <text:p text:style-name="common-al">Datum besluit : 24 februari 2021</text:p>
            <text:p text:style-name="common-al">Datum verzending : 24 februari 2021</text:p>
            <text:p text:style-name="common-al">Zaaknummer ODRN: W.Z20.110366.01</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2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2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5626.772 446214.816</meta:user-defined>
    <meta:user-defined meta:name="DC.title">Provincie Gelderland – omgevingsvergunning  buiten behandeling stellen– Waterstromen Lichtenvoorde B.V.  – OLO 5695391 - Boschlaan 18 b te Lichtenvoorde</meta:user-defined>
    <meta:user-defined meta:name="OVERHEID.PostcodeHuisnummer/OVERHEIDop.postcodeHuisnummer">7131RB 18</meta:user-defined>
    <meta:user-defined meta:name="OVERHEIDop.straatnaam">Boschlaan</meta:user-defined>
    <meta:user-defined meta:name="OVERHEIDop.woonplaats">Lichtenvoorde</meta:user-defined>
    <meta:user-defined meta:name="DCTERMS.W3CDTF/DCTERMS.available">2021-02-26</meta:user-defined>
    <meta:user-defined meta:name="DCTERMS.W3CDTF/OVERHEIDop.jaargang">2021</meta:user-defined>
    <meta:user-defined meta:name="OVERHEIDop.externeBijlage">Boschlaan 18 B te Lichtenvoorde|exb-2021-11787</meta:user-defined>
    <meta:user-defined meta:name="OVERHEIDop.publicationIssue">1527</meta:user-defined>
    <meta:user-defined meta:name="OVERHEIDop.PrbID/DC.identifier">prb-2021-1527</meta:user-defined>
    <meta:user-defined meta:name="OVERHEIDop.versieInformatie"/>
  </office:meta>
</office:document-meta>
</file>