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ineralz Maasvlakte B.V. (9999205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Bouwen</text:p>
            <text:p text:style-name="common-al">Voor   : Het bouwen van een nieuwe opslagloods</text:p>
            <text:p text:style-name="common-al">Aanvraagdatum : 24 december 2020</text:p>
            <text:p text:style-name="common-al">Verzenddatum : 23 februari 2021</text:p>
            <text:p text:style-name="common-al">Zaaknummer : 99992055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594</meta:user-defined>
    <meta:user-defined meta:name="DCTERMS.abstract">GS maken bekend dat proceduretermijn aanvraag omgevingsvergunning met reguliere voorbereidingsprocedure met zes weken is verlengd voor bouw nieuwe opslaglood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verlengen proceduretermijn Mineralz Maasvlakte B.V. (9999205594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23</meta:user-defined>
    <meta:user-defined meta:name="OVERHEIDop.PrbID/DC.identifier">prb-2021-1523</meta:user-defined>
    <meta:user-defined meta:name="OVERHEIDop.versieInformatie"/>
  </office:meta>
</office:document-meta>
</file>