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81*"/>
    </style:style>
    <style:style style:family="table-column" style:parent-style-name="colspec" style:name="id1-3-2-1-1-8-1-2">
      <style:table-column-properties style:rel-column-width="3*"/>
    </style:style>
  </office:automatic-styles>
  <office:body>
    <office:text>
      <text:p text:style-name="new_page_staatscourant"/>
      <text:p text:style-name="single-kop-titel">Kennisgeving aanvraag Bunge Loders Croklaan Oils B.V. (9999216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unge Loders Croklaan Oils B.V.</text:p>
            <text:p text:style-name="common-al">Locatie  : Antarcticaweg 191, 3199 KA Rotterdam-Maasvlakte</text:p>
            <text:p text:style-name="common-al">Activiteit  : Milieuneutraal wijzig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 : Het wijzigen van de wijze van het keuren van tank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anvraagdatum : 11 februari 2021</text:p>
            <text:p text:style-name="common-al">Zaaknummer : 99992160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038</meta:user-defined>
    <meta:user-defined meta:name="DCTERMS.abstract">GS maken bekend dat aanvraag omgevingsvergunning met reguliere voorbereidingsprocedure is ontvangen voor wijzigen wijze keuren tank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601.07 442581.73</meta:user-defined>
    <meta:user-defined meta:name="DC.title">Kennisgeving aanvraag Bunge Loders Croklaan Oils B.V. (9999216038)</meta:user-defined>
    <meta:user-defined meta:name="OVERHEID.PostcodeHuisnummer/OVERHEIDop.postcodeHuisnummer">3199KA 191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22</meta:user-defined>
    <meta:user-defined meta:name="OVERHEIDop.PrbID/DC.identifier">prb-2021-1522</meta:user-defined>
    <meta:user-defined meta:name="OVERHEIDop.versieInformatie"/>
  </office:meta>
</office:document-meta>
</file>