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- Verlenging goedkeuring gedeputeerde staten van Zuid-Holland van faunabeheerplan ganzen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Zuid-Holland delen mee dat het faunabeheerplan ganzen Zuid-Holland, zoals vastgesteld door het bestuur van de Faunabeheereenheid Zuid-Holland, op grond van artikel 3.12, zevende lid, van de Wet natuurbescherming opnieuw is goedgekeurd voor de periode van 1 maart 2021 tot en met 1 oktober 2021.</text:p>
            <text:p text:style-name="al"/>
            <text:p text:style-name="al">Het goedkeuringsbesluit is op 19 februari 2021 verzonden aan de Faunabeheereenheid Zuid-Holland. Het goedgekeurde plan wordt op grond van artikel 3.12, zevende lid, van de Wet natuurbescherming openbaar gemaakt door de Faunabeheereenheid Zuid-Holland. </text:p>
            <text:p text:style-name="al"/>
            <text:p text:style-name="al">Bezwaarprocedure</text:p>
            <text:p text:style-name="al">Tegen het goedkeuringsbesluit kunnen belanghebbenden volgens artikel 7:1 van de Awb bij Gedeputeerde Staten van Zuid-Holland een gemotiveerd bezwaarschrift indienen. U kunt dit bezwaarschrift binnen zes weken na verzending van het besluit indienen, onder vermelding van 'Awb-bezwaar' in de linkerbovenhoek van envelop en bezwaarschrift. Dossiernummer is DOS-2018-0008466, besluitnummer is PZH-2021-765719412. Het adres is: Gedeputeerde Staten van Zuid-Holland, t.a.v. het Awb-secretariaat, Postbus 90602, 2509 LP Den Haa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2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2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DC.source">artikel 3.12, zevende lid, van de Wet natuurbescherming]|[1.0:c:BWBR0037552&amp;artikel=3.12&amp;lid=7&amp;g=2021-02-17</meta:user-defined>
    <meta:user-defined meta:name="OVERHEIDop.referentienummer">PZH-2021-765719412 / DOS-2018-0008466</meta:user-defined>
    <dc:language>nl</dc:language>
    <meta:user-defined meta:name="OVERHEID.Provincie/DC.spatial">Zuid-Holland</meta:user-defined>
    <meta:user-defined meta:name="DC.title">Provincie Zuid-Holland - Verlenging goedkeuring gedeputeerde staten van Zuid-Holland van faunabeheerplan ganzen Zuid-Holland</meta:user-defined>
    <meta:user-defined meta:name="DCTERMS.W3CDTF/DCTERMS.available">2021-02-26</meta:user-defined>
    <meta:user-defined meta:name="OVERHEIDop.externeBijlage">Goedkeuring faunabeheerplan ganzen Zuid-Holland |exb-2021-11769</meta:user-defined>
    <meta:user-defined meta:name="DCTERMS.W3CDTF/OVERHEIDop.jaargang">2021</meta:user-defined>
    <meta:user-defined meta:name="OVERHEIDop.publicationIssue">1521</meta:user-defined>
    <meta:user-defined meta:name="OVERHEIDop.PrbID/DC.identifier">prb-2021-1521</meta:user-defined>
    <meta:user-defined meta:name="OVERHEIDop.versieInformatie"/>
  </office:meta>
</office:document-meta>
</file>