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Tijdelijk Uit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februari 2021 namens de provincie Zuid-Holland een melding ontvangen ingevolge artikel 39b (BUS melding) van de Wet bodembescherming (Wbb). De melding is ingediend door Stantec B.V. Het betreft een BUS melding tijdelijk uitplaatsen voor de locatie Haarlemmertrekvaart (OW) t.h.v. 120 t/m 206 te Oegstgeest, kadastraal bekend gemeente Oegstgeest, sectie C, nummers 7512 en 7516 en gemeente Leiden, sectie P, nummer 2569 (allen gedeeltelijk). De locatie is geregistreerd onder de locatiecode AA057901325. Aanleiding voor de melding zijn graafwerkzaamheden ten behoeve van de ondergrondse infrastructuur van Liander N.V.</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J. Brouwer via (06) 822 715 43 of j.brouwer@odwh.nl. Vermeld hierbij het zaaknummer: 2021-0039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1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1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3921</meta:user-defined>
    <meta:user-defined meta:name="DCTERMS.abstract">Het betreft een BUS melding tijdelijk uitplaatsen voor de locatie Haarlemmertrekvaart (OW) t.h.v. 120 t/m 206 te Oegstgeest, kadastraal bekend gemeente Oegstgeest, sectie C, nummers 7512 en 7516 en gemeente Leiden, sectie P, nummer 2569 (allen gedeeltelijk). </meta:user-defined>
    <dc:language>nl</dc:language>
    <meta:user-defined meta:name="OVERHEID.EPSG28992/DC.spatial">93453.721 466036.941</meta:user-defined>
    <meta:user-defined meta:name="DC.title">Melding Besluit Uniforme Saneringen – Tijdelijk Uitplaatsen</meta:user-defined>
    <meta:user-defined meta:name="OVERHEID.PostcodeHuisnummer/OVERHEIDop.postcodeHuisnummer">2341NR 206</meta:user-defined>
    <meta:user-defined meta:name="OVERHEIDop.straatnaam">Haarlemmertrekvaart</meta:user-defined>
    <meta:user-defined meta:name="OVERHEIDop.woonplaats">Oegstgeest</meta:user-defined>
    <meta:user-defined meta:name="DCTERMS.W3CDTF/DCTERMS.available">2021-02-25</meta:user-defined>
    <meta:user-defined meta:name="DCTERMS.W3CDTF/OVERHEIDop.jaargang">2021</meta:user-defined>
    <meta:user-defined meta:name="OVERHEIDop.publicationIssue">1516</meta:user-defined>
    <meta:user-defined meta:name="OVERHEIDop.PrbID/DC.identifier">prb-2021-1516</meta:user-defined>
    <meta:user-defined meta:name="OVERHEIDop.versieInformatie"/>
  </office:meta>
</office:document-meta>
</file>