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Zuid-Holland van 16 februari 2021, PZH-2021-765523181, tot wijziging van de Subsidieregeling planvorming detailhandel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text:p>
            <text:p text:style-name="al"/>
            <text:p text:style-name="al">Overwegende dat het gewenst is de bestaande subsidieregeling langer te handhaven; </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Subsidieregeling planvorming detailhandel Zuid-Holland wordt als volgt gewijzigd:</text:p>
            <text:p text:style-name="al"/>
            <text:p text:style-name="al">In artikel 4.2 wordt ‘drie jaar na de dag van inwerkingtreding’ vervangen door ‘op 1 januari 2025'.</text:p>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16 februari 2021</text:span></text:p>
          </text:section>
          <text:section text:name="ondertekening_id1-3-2-3-2">
            <text:p><text:span text:style-name="functie"/></text:p>
            <text:p><text:span text:style-name="functie"/></text:p>
            <text:p><text:span text:style-name="functie">Gedeputeerde staten van Zuid-Holland</text:span></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text:p>
            <text:p><text:span text:style-name="functie">drs. H.M.M. Koek, secretaris </text:span></text:p>
          </text:section>
          <text:section text:name="ondertekening_id1-3-2-3-5">
            <text:p><text:span text:style-name="functie"/></text:p>
            <text:p><text:span text:style-name="functie">drs. J. Smit, voorzitter</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De provincie Zuid-Holland heeft in 2018 de ‘Subsidieregeling planvorming detailhandel Zuid-Holland’ vastgesteld met een werkingsduur van 3 jaar. Uit een in 2020 uitgevoerde evaluatie is gebleken dat de subsidieregeling bijdraagt aan de provinciale doelstellingen op het gebied van detailhandel en dat er nog steeds behoefte aan is bij lokale partijen. Daarom is de werkingsduur van de subsidieregeling verlengd tot 1 januari 2025. In het voorjaar van 2021 zullen Gedeputeerde Staten een besluit nemen over een inhoudelijke wijziging en het moment van openstelling van de subsidieregeling in 2021.</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10</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10</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10</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Provincie/DC.creator">Zuid-Holland</meta:user-defined>
    <meta:user-defined meta:name="OVERHEID.Informatietype/DC.type">officiële publicatie</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TaxonomieBeleidsagenda/OVERHEID.category">Economie | Organisatie en beleid</meta:user-defined>
    <meta:user-defined meta:name="DC.source">http://decentrale.regelgeving.overheid.nl/cvdr/XHTMLoutput/Historie/Zuid-Holland/298777/CVDR298777_2.html</meta:user-defined>
    <meta:user-defined meta:name="OVERHEIDop.referentienummer">PZH-2021-765523181</meta:user-defined>
    <meta:user-defined meta:name="DCTERMS.alternative">Subsidieregeling planvorming detailhandel Zuid-Holland</meta:user-defined>
    <dc:language>nl</dc:language>
    <meta:user-defined meta:name="OVERHEID.Provincie/DC.spatial">Zuid-Holland</meta:user-defined>
    <meta:user-defined meta:name="DC.title">Besluit van Gedeputeerde Staten van Zuid-Holland van 27 maart 2018, kenmerk PZH-2018-640104311, tot vaststelling van de Subsidieregeling planvorming detailhandel Zuid-Holland (Subsidieregeling planvorming detailhandel Zuid-Holland)</meta:user-defined>
    <meta:user-defined meta:name="DCTERMS.W3CDTF/DCTERMS.available">2021-02-25</meta:user-defined>
    <meta:user-defined meta:name="DCTERMS.W3CDTF/OVERHEIDop.jaargang">2021</meta:user-defined>
    <meta:user-defined meta:name="OVERHEIDop.publicationIssue">1510</meta:user-defined>
    <meta:user-defined meta:name="OVERHEIDop.betreftRegeling">CVDR609122_3</meta:user-defined>
    <meta:user-defined meta:name="xs:date/OVERHEIDop.startdatum">2021-02-26</meta:user-defined>
    <meta:user-defined meta:name="OVERHEIDop.PrbID/DC.identifier">prb-2021-1510</meta:user-defined>
    <meta:user-defined meta:name="OVERHEIDop.versieInformatie"/>
  </office:meta>
</office:document-meta>
</file>