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 Holland maken bekend dat zij een aanvraag hebben ontvangen voor een Instemming Saneringsplan voor:</text:p>
            <text:p text:style-name="common-al"/>
            <text:p text:style-name="common-al">Omschrijving : Tijdelijke uitname van grond in verband met het plaatsen, </text:p>
            <text:p text:style-name="common-al"> verwijderen of vervangen van poeren van </text:p>
            <text:p text:style-name="common-al"> bovenleidingportalen als voorbereiding op aanleg HOV</text:p>
            <text:p text:style-name="common-al">Locatie : Ten zuiden van station Hilversum in zuidelijk richting tot </text:p>
            <text:p text:style-name="common-al"> circa 250 ten zuiden van spoorbaansplitsing Utrecht-Baarn, in </text:p>
            <text:p text:style-name="common-al"> de richting Utrecht</text:p>
            <text:p text:style-name="common-al">Datum ontvangst : 23 december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167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0918.009 470974.01</meta:user-defined>
    <meta:user-defined meta:name="DC.title">Kennisgeving Wet bodembescherming Ingediende aanvraag voor een Instemming Saneringsplan</meta:user-defined>
    <meta:user-defined meta:name="OVERHEID.PostcodeHuisnummer/OVERHEIDop.postcodeHuisnummer">1211EX 5</meta:user-defined>
    <meta:user-defined meta:name="OVERHEIDop.straatnaam">Stationsplein</meta:user-defined>
    <meta:user-defined meta:name="OVERHEIDop.woonplaats">Hilvers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151</meta:user-defined>
    <meta:user-defined meta:name="OVERHEIDop.PrbID/DC.identifier">prb-2021-151</meta:user-defined>
    <meta:user-defined meta:name="OVERHEIDop.versieInformatie"/>
  </office:meta>
</office:document-meta>
</file>