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Rooversbroekdijk 100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Grondslag namens de heer M.W. Duineveld en het Hoogheemraadschap van Rijnland. De melding heeft betrekking op de sanering van een asbest verontreiniging in de bodem bij een te vervangen gemaal. Het betreft een melding voor de locatie, kadastraal bekend Lisse, sectie E, nummer 3384. De locatie is geregistreerd onder de locatiecode AA05530110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K. Kaandorp via (06) 837 171 89 of k.kaandorp@odwh.nl. Vermeld hierbij het zaaknummer: 2021-0029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2949</meta:user-defined>
    <meta:user-defined meta:name="DCTERMS.abstract">Het betreft een melding voor de locatie, kadastraal bekend Lisse, sectie E, nummer 3384. De locatie is geregistreerd onder de locatiecode AA055301101.</meta:user-defined>
    <dc:language>nl</dc:language>
    <meta:user-defined meta:name="OVERHEID.EPSG28992/DC.spatial">97984 471682</meta:user-defined>
    <meta:user-defined meta:name="DC.title">Melding Besluit Uniforme Saneringen – Rooversbroekdijk 100 In Lisse</meta:user-defined>
    <meta:user-defined meta:name="OVERHEID.PostcodeHuisnummer/OVERHEIDop.postcodeHuisnummer">2161LL 100</meta:user-defined>
    <meta:user-defined meta:name="OVERHEIDop.straatnaam">Rooversbroekdijk</meta:user-defined>
    <meta:user-defined meta:name="OVERHEIDop.woonplaats">Lisse</meta:user-defined>
    <meta:user-defined meta:name="DCTERMS.W3CDTF/DCTERMS.available">2021-02-25</meta:user-defined>
    <meta:user-defined meta:name="DCTERMS.W3CDTF/OVERHEIDop.jaargang">2021</meta:user-defined>
    <meta:user-defined meta:name="OVERHEIDop.publicationIssue">1509</meta:user-defined>
    <meta:user-defined meta:name="OVERHEIDop.PrbID/DC.identifier">prb-2021-1509</meta:user-defined>
    <meta:user-defined meta:name="OVERHEIDop.versieInformatie"/>
  </office:meta>
</office:document-meta>
</file>