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laatsen koelsystemen, Dompelverzinklijn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rie koelers van de C3, C4 en C5 containers van Dompelverzinklijn 2 (DVL2), door drie koelsystemen met een grotere koelcapaciteit.</text:p>
            <text:p text:style-name="common-al">Ontvangstdatum aanvraag: 12 februari 2021 </text:p>
            <text:p text:style-name="common-al">Aanvrager: Tata Steel IJmuiden B.V.</text:p>
            <text:p text:style-name="common-al">Locatie: Wenckebachstraat 1, Velsen-Noord</text:p>
            <text:p text:style-name="common-al">Zaaknummer: 101217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plaatsen koelsystemen, Dompelverzinklijn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25</meta:user-defined>
    <meta:user-defined meta:name="DCTERMS.W3CDTF/OVERHEIDop.jaargang">2021</meta:user-defined>
    <meta:user-defined meta:name="OVERHEIDop.publicationIssue">1508</meta:user-defined>
    <meta:user-defined meta:name="OVERHEIDop.PrbID/DC.identifier">prb-2021-1508</meta:user-defined>
    <meta:user-defined meta:name="OVERHEIDop.versieInformatie"/>
  </office:meta>
</office:document-meta>
</file>