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de scholing van werknemers, medewerkers en eigenaren zodat deze breder inzetbaar zijn (Subsidieregeling Arbeidsmarktschol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6 februari 2021, nr. A.22, afdeling ECP, dossiernummer K2439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COVID-19 pandemie van grote invloed is op de economie in Groningen;</text:p>
              </text:list-item>
              <text:list-item text:style-override="id1-3-2-1-1-6-2">
                <text:number>-</text:number>
                <text:p text:style-name="al">het in het kader van de Coronacrisis wenselijk is ondersteuning te bieden aan Groninger ondernemingen, kennisinstellingen en maatschappelijke organisaties voor de scholing van werknemers, medewerkers en eigenaren van voornoemde partijen, zodat deze breder inzetbaar zijn;</text:p>
              </text:list-item>
              <text:list-item text:style-override="id1-3-2-1-1-6-3">
                <text:number>-</text:number>
                <text:p text:style-name="al">de provincie Groningen voornoemde partijen tegemoet wil kom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De-minimisverordening.</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p text:style-name="al"/>
                <text:p text:style-name="al">
                <text:span text:style-name="nadrukvet">Subsidieregeling "Arbeidsmarktscholing Provincie Groningen 2021"</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De-minimisverklaring: verklaring over alle andere steun die een onderneming gedurende de twee voorgaande belastingjaren en het lopende belastingjaar onder de De-minimisverordening heeft ontvangen;</text:p>
              </text:list-item>
              <text:list-item text:style-override="id1-3-2-2-1-3-4">
                <text:number>d.</text:number>
                <text:p text:style-name="al">Deskundige: iemand die op grond van opleiding of ervaring gekwalificeerd is om een scholingsactiviteit te verzorgen in het kader van deze regeling. De deskundige is onafhankelijk en ingeschreven in het handelsregister;</text:p>
              </text:list-item>
              <text:list-item text:style-override="id1-3-2-2-1-3-5">
                <text:number>e.</text:number>
                <text:p text:style-name="al">Eigenaar: natuurlijk persoon die eigenaar is van een onderneming;</text:p>
              </text:list-item>
              <text:list-item text:style-override="id1-3-2-2-1-3-6">
                <text:number>f.</text:number>
                <text:p text:style-name="al">Medewerker: persoon die bij de rechtsvorm van de aanvrager gedetacheerd is als payroller of uitzendkracht op basis van respectievelijk een payrollovereenkomst of uitzendovereenkomst, endaar arbeid verricht;</text:p>
              </text:list-item>
              <text:list-item text:style-override="id1-3-2-2-1-3-7">
                <text:number>g.</text:number>
                <text:p text:style-name="al">Offerte: een aan de aanvrager geadresseerd aanbod, inclusief prijsopgave, van een deskundige voor deelname aan een scholingsactiviteit;</text:p>
              </text:list-item>
              <text:list-item text:style-override="id1-3-2-2-1-3-8">
                <text:number>h.</text:number>
                <text:p text:style-name="al">Onderneming: elke eenheid die een economische activiteit uitvoert, ongeacht haar rechtsvorm en wijze van financiering;</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scholingsactiviteit: activiteit die wordt aangeboden door een deskundige in de vorm van een op-leiding, training, seminar of cursus;</text:p>
              </text:list-item>
              <text:list-item text:style-override="id1-3-2-2-1-3-12">
                <text:number>l.</text:number>
                <text:p text:style-name="al">werknemer: persoon die op basis van een vaste of tijdelijke arbeidsovereenkomst arbeid verricht bij de aanvrager en daarvoor loon ontvang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kennisniveau en weerbaarheid van werknemers, medewerkers en eigenaren van Groningse ondernemingen, kennisinstellingen en maatschappelijke organisaties te vergrot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ondernemingen;</text:p>
              </text:list-item>
              <text:list-item text:style-override="id1-3-2-2-3-3-2">
                <text:number>b.</text:number>
                <text:p text:style-name="al">kennisinstellingen; en </text:p>
              </text:list-item>
              <text:list-item text:style-override="id1-3-2-2-3-3-3">
                <text:number>c.</text:number>
                <text:p text:style-name="al">maatschappelijke organisaties</text:p>
              </text:list-item>
            </text:list>
            <text:p text:style-name="al">welke zijn gevestigd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scholingsactiviteit van eigenaren, werknemers of medewerkers van een binnen de doelgroep vallende organisatie, gericht op het versterken of vergroten van hun inzetbaarheid binnen de organisatie van de aanvrager of daarbuiten. Daarbij worden nieuwe vaardigheden en taken aangeleerd die ingezet kunnen worden binnen de huidige functie of binnen een andere functie.</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aan de aanvrager op grond van deze regeling reeds twee maal subsidie is verstrekt; </text:p>
              </text:list-item>
              <text:list-item text:style-override="id1-3-2-2-6-3-2">
                <text:number>b.</text:number>
                <text:p text:style-name="al">de subsidiabele kosten lager zijn dan € 500,-;</text:p>
              </text:list-item>
              <text:list-item text:style-override="id1-3-2-2-6-3-3">
                <text:number>c.</text:number>
                <text:p text:style-name="al">de activiteit waarvoor subsidie is aangevraagd niet in overeenstemming is met het doel van deze regeling </text:p>
              </text:list-item>
              <text:list-item text:style-override="id1-3-2-2-6-3-4">
                <text:number>d.</text:number>
                <text:p text:style-name="al">voor ondernemingen: de subsidie niet kan worden verstrekt met toepassing van de De-minimisverordening.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kosten die worden gemaakt voor de activiteiten zoals bedoeld in artikel 5 voor subsidie in aanmerking.</text:p>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waarvoor verplichtingen zijn aangegaan voor 1 januari 2021;</text:p>
              </text:list-item>
              <text:list-item text:style-override="id1-3-2-2-8-3-2">
                <text:number>b.</text:number>
                <text:p text:style-name="al">kosten van eigen uren van eigenaren, werknemers of medewerkers van de aanvrager;</text:p>
              </text:list-item>
              <text:list-item text:style-override="id1-3-2-2-8-3-3">
                <text:number>c.</text:number>
                <text:p text:style-name="al">reiskosten van eigenaren, werknemers of medewerkers van de aanvrager;</text:p>
              </text:list-item>
              <text:list-item text:style-override="id1-3-2-2-8-3-4">
                <text:number>d.</text:number>
                <text:p text:style-name="al">compensabele of verrekenbare BTW.</text:p>
              </text:list-item>
            </text:list>
          </text:section>
          <text:section text:name="artikel_id1-3-2-2-9" text:style-name="artikel">
            <text:p text:style-name="artikel_kop_titel"><text:span text:style-name="artikel_kop_label">Artikel</text:span> <text:span text:style-name="artikel_kop_nr">9</text:span> De subsidieaanvraag</text:p>
            <text:p text:style-name="al">Een aanvraag wordt ingediend bij het Samenwerkingsverband Noord-Nederland via een daarvoor ontwikkeld web portal dat bereikbaar is via <text:a xlink:href="https://www.snn.nl/" xlink:type="simple"><text:span text:style-name="nadrukondlijn">www.snn.nl</text:span></text:a>. Daarnaast bevat een subsidieaanvraag in aanvulling op artikel 2.1 van de Procedureregeling de volgende documenten: </text:p>
            <text:list text:style-name="id1-3-2-2-9-3">
              <text:list-item text:style-override="id1-3-2-2-9-3-1">
                <text:number>a.</text:number>
                <text:p text:style-name="al">een kopie van de door de aanvrager en deskundige getekende offerte of, indien er geen offerte wordt ondertekend, een inschrijvingsbewijs;</text:p>
              </text:list-item>
              <text:list-item text:style-override="id1-3-2-2-9-3-2">
                <text:number>b.</text:number>
                <text:p text:style-name="al">een uittreksel uit het Handelsregister van de Kamer van Koophandel van maximaal een jaar oud;</text:p>
              </text:list-item>
              <text:list-item text:style-override="id1-3-2-2-9-3-3">
                <text:number>c.</text:number>
                <text:p text:style-name="al">voor ondernemingen: een ingevulde de-minimisverklaring, waaruit blijkt dat het aangevraagde bedrag kan worden verstrekt zonder dat sprake zal zijn van overtreding van de geldende voorschriften van de Europese Unie ter zake van de verstrekking van overheidssteun.</text:p>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een subsidieplafond voor deze regeling vast. Dit subsidieplafond wordt gepubliceerd in het Provinciaal Blad.</text:p>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 70% van de subsidiabele kosten met een maximum subsidie van € 4.000,- </text:p>
          </text:section>
          <text:section text:name="artikel_id1-3-2-2-12" text:style-name="artikel">
            <text:p text:style-name="artikel_kop_titel"><text:span text:style-name="artikel_kop_label">Artikel</text:span> <text:span text:style-name="artikel_kop_nr">12</text:span> Beslistermijn</text:p>
            <text:p text:style-name="al">In afwijking van artikel 2.4 van de Procedureregeling beslissen Gedeputeerde Staten binnen een termijn van 8 weken op een subsidieaanvraag.</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De subsidie wordt direct vastgeste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1 maart 2021 en eindigt op 31 december 2021.</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Arbeidsmarktscholing Provincie Groningen 2021 </text:p>
          </text:section>
        </text:section>
        <text:section text:name="regeling-sluiting_id1-3-2-3" text:style-name="regeling-sluiting">
          <text:section text:name="ondertekening_id1-3-2-3-1">
            <text:p><text:span text:style-name="functie">Groningen, 16 februar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Arbeidsmarktscholing Provincie Groningen 2021</text:p>
          <text:p text:style-name="al">
          <text:span text:style-name="nadrukvet">Algemeen</text:span>
        </text:p>
          <text:p text:style-name="al">Deze subsidieregeling is vastgesteld op grond van de Procedureregeling subsidies Groningen (Procedureregeling). Dit betekent dat een aantal aspecten van de verstrekking van subsidies niet in de subsidieregeling zijn vastgelegd, maar in de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onder b</text:span>
        </text:p>
          <text:p text:style-name="al">Het steunkader waarbinnen subsidie wordt verstrekt in het kader van deze regeling is de </text:p>
          <text:p text:style-name="al">de-minimissteun 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vet">Artikel 1 onder d</text:span>
        </text:p>
          <text:p text:style-name="al">De deskundige dient op grond van opleiding en ervaring gekwalificeerd te zijn de (incompany) opleiding, training, seminar of cursus te verzorgen.</text:p>
          <text:p text:style-name="al"/>
          <text:p text:style-name="al">Voor de beoordeling kan worden gekeken naar de ondernemingsactiviteiten van de onderneming die wordt ingehuurd en/of de aantoonbare kennis en ervaring van de persoon die de (incompany) opleiding, training, seminar of cursus verzorgt.</text:p>
          <text:p text:style-name="al"/>
          <text:p text:style-name="al">De deskundige die ingehuurd wordt moet ingeschreven zijn bij het Handelsregister van de Kamer van Koophandel, of vergelijkbare handelsregisters in andere staten. Particulieren kunnen daarmee niet optreden als deskundige. Een kennisinstelling kan wel optreden als deskundige. Een deskundige dient tevens onafhankelijk te zijn. Dit houdt in dat de deskundige onafhankelijk de (in-company) opleiding, training, seminar of cursus kan geven, waarbij er geen sprake is van enige vorm van belangenverstrengeling.</text:p>
          <text:p text:style-name="al"/>
          <text:p text:style-name="al">
          <text:span text:style-name="nadrukvet">Artikel 1 onder k</text:span>
        </text:p>
          <text:p text:style-name="al">Het is toegestaan om in één aanvraag subsidie aan te vragen voor (de kosten van) deelname aan één scholingsactiviteit door verschillende eigenaren, werknemers en/of medewerkers. </text:p>
          <text:p text:style-name="al"/>
          <text:p text:style-name="al">
          <text:span text:style-name="nadrukvet">Artikel 6, onder a</text:span>
        </text:p>
          <text:p text:style-name="al">Indien de aanvrager voor een specifieke scholingsactiviteit reeds eerder een subsidie verstrekt heeft gekregen op grond van de regeling, wordt een tweede aanvraag voor <text:span text:style-name="nadrukondlijn">dezelfde</text:span> scholingsactiviteit voor <text:span text:style-name="nadrukondlijn">dezelfde</text:span> persoon/personen geweigerd.</text:p>
          <text:p text:style-name="al"/>
          <text:p text:style-name="al">
          <text:span text:style-name="nadrukvet">Artikel 8, onder a</text:span>
        </text:p>
          <text:p text:style-name="al">Onder het aangaan van een verplichting wordt bijvoorbeeld verstaan het voor akkoord ondertekenen van een offerte van een deskundige of het inschrijven voor een cursus of training (ongeacht of dit schriftelijk, online of mondeling plaatsvindt).</text:p>
          <text:p text:style-name="al"/>
          <text:p text:style-name="al">
          <text:span text:style-name="nadrukvet">Artikel 9, onder a</text:span>
        </text:p>
          <text:p text:style-name="al">Indien er geen offerte wordt ondertekend is een inschrijvingsbewijs ook toegestaan, mits hieruit de kosten van de scholingsactiviteit duidelijk blijken.</text:p>
          <text:p text:style-name="al"/>
          <text:p text:style-name="al">
          <text:span text:style-name="nadrukvet">Artikel 11</text:span>
        </text:p>
          <text:p text:style-name="al">In het geval subsidie is aangevraagd voor een scholingsactiviteit waarbij meerdere personen gezamenlijk deelnemen aan een scholingsactiviteit, dan komen de deelnamekosten van al deze deelnemers voor subsidie in aanmerking, met dien verstande dat het maximaal te verstrekken subsidiebedrag voor de deelnemers gezamenlijk nooit meer dan € 4.000,- bedraagt per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decentrale.regelgeving.overheid.nl/cvdr/XHTMLoutput/Historie/Groningen/610434/CVDR610434_1.html</meta:user-defined>
    <meta:user-defined meta:name="OVERHEIDop.referentienummer">K24399</meta:user-defined>
    <meta:user-defined meta:name="DCTERMS.alternative">Subsidieregeling Arbeidsmarktscholing Provincie Groningen 2021  </meta:user-defined>
    <dc:language>nl</dc:language>
    <meta:user-defined meta:name="OVERHEID.Provincie/DC.spatial">Groningen</meta:user-defined>
    <meta:user-defined meta:name="DC.title">Besluit van Gedeputeerde Staten van de provincie Groningen houdende regels omtrent subsidie voor de scholing van werknemers, medewerkers en eigenaren zodat deze breder inzetbaar zijn (Subsidieregeling Arbeidsmarktscholing Provincie Groningen 2021)</meta:user-defined>
    <meta:user-defined meta:name="DCTERMS.W3CDTF/DCTERMS.available">2021-02-25</meta:user-defined>
    <meta:user-defined meta:name="DCTERMS.W3CDTF/OVERHEIDop.jaargang">2021</meta:user-defined>
    <meta:user-defined meta:name="OVERHEIDop.publicationIssue">1505</meta:user-defined>
    <meta:user-defined meta:name="OVERHEIDop.betreftRegeling">CVDR654690_1</meta:user-defined>
    <meta:user-defined meta:name="xs:date/OVERHEIDop.startdatum">2021-03-01</meta:user-defined>
    <meta:user-defined meta:name="OVERHEIDop.PrbID/DC.identifier">prb-2021-1505</meta:user-defined>
    <meta:user-defined meta:name="OVERHEIDop.versieInformatie"/>
  </office:meta>
</office:document-meta>
</file>