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Urban Mine B.V., Kruisbaken 2, Zaandam, realiseren poeder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inrichting door het realiseren van een poederplein. Het betreft het plaatsen en in gebruik nemen van een scheidingsinstallatie voor granulaten, het vergroten van de silo-capaciteit door het bijplaatsen van silo’s, en de acceptatie van enkele nieuwe Eural-codes, met name voor tijdelijke opslag.</text:p>
            <text:p text:style-name="common-al">Ontvangstdatum aanvraag: 3 februari 2021 </text:p>
            <text:p text:style-name="common-al">Aanvrager: Urban Mine B.V.</text:p>
            <text:p text:style-name="common-al">Locatie: Kruisbaken 2, Zaandam</text:p>
            <text:p text:style-name="common-al">Zaaknummer: 1010056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8528 492768</meta:user-defined>
    <meta:user-defined meta:name="DC.title">Wabo, reguliere procedure, aanvraag ontvangen, Urban Mine B.V., Kruisbaken 2, Zaandam, realiseren poederplein</meta:user-defined>
    <meta:user-defined meta:name="OVERHEID.PostcodeHuisnummer/OVERHEIDop.postcodeHuisnummer">1505HS 2</meta:user-defined>
    <meta:user-defined meta:name="OVERHEIDop.straatnaam">Kruisbaken</meta:user-defined>
    <meta:user-defined meta:name="OVERHEIDop.woonplaats">Zaandam</meta:user-defined>
    <meta:user-defined meta:name="DCTERMS.W3CDTF/DCTERMS.available">2021-02-25</meta:user-defined>
    <meta:user-defined meta:name="DCTERMS.W3CDTF/OVERHEIDop.jaargang">2021</meta:user-defined>
    <meta:user-defined meta:name="OVERHEIDop.publicationIssue">1504</meta:user-defined>
    <meta:user-defined meta:name="OVERHEIDop.PrbID/DC.identifier">prb-2021-1504</meta:user-defined>
    <meta:user-defined meta:name="OVERHEIDop.versieInformatie"/>
  </office:meta>
</office:document-meta>
</file>