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5 september 2020 met nummer 2020/37677</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GRONDWATERHEFFINGSVERORDENING LIM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gister: register van onttrekkingen als bedoeld in artikel 5.8.1 van de Omgevingsverordening Limburg 2014;</text:p>
              </text:list-item>
              <text:list-item text:style-override="id1-3-2-2-1-3-5">
                <text:number>e.</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Onder de naam ”grondwaterheffing” wordt een directe heffing op onttrekking van grondwater geheven ter bestrijding van de kosten als bedoeld in artikel 7.7 van de Waterwet.</text:p>
              </text:list-item>
              <text:list-item text:style-override="id1-3-2-2-2-3">
                <text:number>2.</text:number>
                <text:p text:style-name="al">Geen grondwaterheffing wordt geheven in die gevallen waarin onttrekking van grondwater ingevolge artikel 7.1 van het Waterbesluit is vrijgesteld van grondwaterheffing.</text:p>
              </text:list-item>
            </text:list>
          </text:section>
          <text:section text:name="artikel_id1-3-2-2-3" text:style-name="artikel">
            <text:p text:style-name="artikel_kop_titel"><text:span text:style-name="artikel_kop_label">Artikel</text:span> <text:span text:style-name="artikel_kop_nr">3</text:span> Heffingsplicht</text:p>
            <text:p text:style-name="al">Indien ingevolge artikel 2 grondwaterheffing op onttrekking van grondwater wordt geheven, is heffingsplichtig de houder van een onttrekkingsinrichting die gedurende het belastingjaar of een deel daarvan is ingeschreven in het register.</text:p>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688.</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 onttrekkingen ten behoeve van beregening of bevloeiing of overige onttrekkingen van 10.000 mᶟ of minder per jaar.</text:p>
          </text:section>
          <text:section text:name="artikel_id1-3-2-2-11" text:style-name="artikel">
            <text:p text:style-name="artikel_kop_titel"><text:span text:style-name="artikel_kop_label">Artikel</text:span> <text:span text:style-name="artikel_kop_nr">11</text:span> Vermindering</text:p>
            <text:p text:style-name="al">Een onjuiste belastingaanslag kan door gedeputeerde staten ambtshalve worden verminder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20 (Provinciaal Blad 2019, nummer 754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21.</text:p>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8 november 2020.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artikel 105, eerste lid, van de Provinciewet]|[1.0:c:BWBR0005645&amp;artikel=105&amp;lid=1&amp;g=2021-01-01</meta:user-defined>
    <meta:user-defined meta:name="DC.source">artikel 143, eerste lid, van de Provinciewet]|[1.0:c:BWBR0005645&amp;artikel=143&amp;lid=1&amp;g=2021-01-01</meta:user-defined>
    <meta:user-defined meta:name="OVERHEIDop.referentienummer">PB 02-2021</meta:user-defined>
    <meta:user-defined meta:name="DCTERMS.alternative">Grondwaterheffingsverordening Limburg 2021</meta:user-defined>
    <dc:language>nl</dc:language>
    <meta:user-defined meta:name="OVERHEID.Provincie/DC.spatial">Limburg</meta:user-defined>
    <meta:user-defined meta:name="DC.title">Grondwaterheffingsverordening Limburg 2021</meta:user-defined>
    <meta:user-defined meta:name="DCTERMS.W3CDTF/DCTERMS.available">2021-01-11</meta:user-defined>
    <meta:user-defined meta:name="DCTERMS.W3CDTF/OVERHEIDop.jaargang">2021</meta:user-defined>
    <meta:user-defined meta:name="OVERHEIDop.publicationIssue">150</meta:user-defined>
    <meta:user-defined meta:name="OVERHEIDop.betreftRegeling">CVDR652863_1</meta:user-defined>
    <meta:user-defined meta:name="xs:date/OVERHEIDop.startdatum">2021-01-12</meta:user-defined>
    <meta:user-defined meta:name="OVERHEIDop.PrbID/DC.identifier">prb-2021-150</meta:user-defined>
    <meta:user-defined meta:name="OVERHEIDop.versieInformatie"/>
  </office:meta>
</office:document-meta>
</file>