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00741 - Gerbuvet Vastgoed B.V. - Lokhorstweg 34 te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erbuvet Vastgoed B.V.</text:p>
            <text:p text:style-name="common-al">Locatie : Lokhorstweg 34 te Ermelo</text:p>
            <text:p text:style-name="common-al">Omschrijving : wijziging riolering ivm wijziging erfgrens</text:p>
            <text:p text:style-name="common-al">Datum ontvangst : 21 december 2020 </text:p>
            <text:p text:style-name="common-al">Zaaknummer ODRN : W.Z20.101732.02</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592 481142</meta:user-defined>
    <meta:user-defined meta:name="DC.title">Provincie Gelderland– aanvraag omgevingsvergunning – OLO 5300741 - Gerbuvet Vastgoed B.V. - Lokhorstweg 34 te Ermelo</meta:user-defined>
    <meta:user-defined meta:name="OVERHEID.PostcodeHuisnummer/OVERHEIDop.postcodeHuisnummer">3851SE 34</meta:user-defined>
    <meta:user-defined meta:name="OVERHEIDop.straatnaam">Lokhorstweg</meta:user-defined>
    <meta:user-defined meta:name="OVERHEIDop.woonplaats">Ermelo</meta:user-defined>
    <meta:user-defined meta:name="DCTERMS.W3CDTF/DCTERMS.available">2021-01-04</meta:user-defined>
    <meta:user-defined meta:name="DCTERMS.W3CDTF/OVERHEIDop.jaargang">2021</meta:user-defined>
    <meta:user-defined meta:name="OVERHEIDop.publicationIssue">15</meta:user-defined>
    <meta:user-defined meta:name="OVERHEIDop.PrbID/DC.identifier">prb-2021-15</meta:user-defined>
    <meta:user-defined meta:name="OVERHEIDop.versieInformatie"/>
  </office:meta>
</office:document-meta>
</file>