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Vlijtseweg 95 en 10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sanering. Op de locatie wordt de verontreinigde grond tijdelijk uitgeplaat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0869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1-00086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98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49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49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4839.413 470524.373</meta:user-defined>
    <meta:user-defined meta:name="DC.title">Provincie Gelderland Wet bodembescherming locatie Vlijtseweg 95 en 101 in Apeldoorn</meta:user-defined>
    <meta:user-defined meta:name="OVERHEID.PostcodeHuisnummer/OVERHEIDop.postcodeHuisnummer">7317AE 83</meta:user-defined>
    <meta:user-defined meta:name="OVERHEIDop.straatnaam">Vlijtseweg</meta:user-defined>
    <meta:user-defined meta:name="OVERHEIDop.woonplaats">Apeldoorn</meta:user-defined>
    <meta:user-defined meta:name="DCTERMS.W3CDTF/DCTERMS.available">2021-03-02</meta:user-defined>
    <meta:user-defined meta:name="DCTERMS.W3CDTF/OVERHEIDop.jaargang">2021</meta:user-defined>
    <meta:user-defined meta:name="OVERHEIDop.externeBijlage">Besluit goedkeuren Saneringsplan|exb-2021-11476</meta:user-defined>
    <meta:user-defined meta:name="OVERHEIDop.publicationIssue">1498</meta:user-defined>
    <meta:user-defined meta:name="OVERHEIDop.PrbID/DC.identifier">prb-2021-1498</meta:user-defined>
    <meta:user-defined meta:name="OVERHEIDop.versieInformatie"/>
  </office:meta>
</office:document-meta>
</file>