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45219 - Radboud Universiteit Nijmegen - Montessorilaan 3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text:p>
            <text:p text:style-name="common-al">Locatie : Montessorilaan 3 te Nijmegen</text:p>
            <text:p text:style-name="common-al">Omschrijving : herstel aanhelen buitengevel Spinoza laag en tva8</text:p>
            <text:p text:style-name="common-al">Datum ontvangst : 22 februari 2021</text:p>
            <text:p text:style-name="common-al">Zaaknummer ODRN : W.Z21.10149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614.246 425769.443</meta:user-defined>
    <meta:user-defined meta:name="DC.title">Provincie Gelderland– aanvraag omgevingsvergunning – OLO 5845219 - Radboud Universiteit Nijmegen - Montessorilaan 3 te Nijmegen</meta:user-defined>
    <meta:user-defined meta:name="OVERHEID.PostcodeHuisnummer/OVERHEIDop.postcodeHuisnummer">6525GD 8</meta:user-defined>
    <meta:user-defined meta:name="OVERHEIDop.straatnaam">Thomas van Aquinostraat</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1491</meta:user-defined>
    <meta:user-defined meta:name="OVERHEIDop.PrbID/DC.identifier">prb-2021-1491</meta:user-defined>
    <meta:user-defined meta:name="OVERHEIDop.versieInformatie"/>
  </office:meta>
</office:document-meta>
</file>