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SV de Betuwe, Ommerenwal 2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uitbreiding van de kleiduivenschietvereniging (KSV) de Betuwe te Ommer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40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40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8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151.735 439254.212</meta:user-defined>
    <meta:user-defined meta:name="DC.title">Provincie Gelderland Wet natuurbescherming, locatie KSV de Betuwe, Ommerenwal 2 te Ommeren</meta:user-defined>
    <meta:user-defined meta:name="OVERHEID.PostcodeHuisnummer/OVERHEIDop.postcodeHuisnummer">4032MZ 2</meta:user-defined>
    <meta:user-defined meta:name="OVERHEIDop.straatnaam">Ommerenwal</meta:user-defined>
    <meta:user-defined meta:name="OVERHEIDop.woonplaats">Ommeren</meta:user-defined>
    <meta:user-defined meta:name="DCTERMS.W3CDTF/DCTERMS.available">2021-03-02</meta:user-defined>
    <meta:user-defined meta:name="DCTERMS.W3CDTF/OVERHEIDop.jaargang">2021</meta:user-defined>
    <meta:user-defined meta:name="OVERHEIDop.externeBijlage">Ontwerpbesluit|exb-2021-11334</meta:user-defined>
    <meta:user-defined meta:name="OVERHEIDop.publicationIssue">1488</meta:user-defined>
    <meta:user-defined meta:name="OVERHEIDop.PrbID/DC.identifier">prb-2021-1488</meta:user-defined>
    <meta:user-defined meta:name="OVERHEIDop.versieInformatie"/>
  </office:meta>
</office:document-meta>
</file>