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4-3-1-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1-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1-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6-4-3-1-4-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56-4-3-1-4-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5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6 februari 2021, PZH-2021-764801157 (DOS-2016-0005086) tot wijziging van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bijdragen aan de realisatie van de Startnotitie Sport &amp; Recreatie en de Hoofdlijnennotitie Vitale Landbouw;</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Paragraaf 2.9 komt te luiden:</text:p>
            <text:p text:style-name="al"/>
            <text:p text:style-name="al">§ 2.9 Boerenlandpaden</text:p>
            <text:p text:style-name="al"/>
            <text:p text:style-name="al">Artikel 2.9.1 Begripsbepalingen</text:p>
            <text:p text:style-name="al">In deze paragraaf wordt verstaan onder:</text:p>
            <text:list text:style-name="id1-3-2-2-1-11">
              <text:list-item text:style-override="id1-3-2-2-1-11-1">
                <text:number>a.</text:number>
                <text:p text:style-name="al">boerenlandpad: een (onverhard) pad over particuliere gronden die in agrarisch gebruik zijn;</text:p>
              </text:list-item>
              <text:list-item text:style-override="id1-3-2-2-1-11-2">
                <text:number>b.</text:number>
                <text:p text:style-name="al">digitaal beheer: het op zodanige wijze vastleggen, bewaren, beheren en beschikbaar stellen van digitale (route)informatie, dat deze ook na verloop van tijd raadpleegbaar, toegankelijk en actueel is;</text:p>
              </text:list-item>
              <text:list-item text:style-override="id1-3-2-2-1-11-3">
                <text:number>c.</text:number>
                <text:p text:style-name="al">wandelroutenetwerk Zuid-Holland: het wandelroutenetwerk van de provincie Zuid-Holland zoals te vinden op <text:a xlink:href="https://www.zuid-holland.nl/onderwerpen/landschap/recreatie-vrije-tijd/wandelroutenetwerk" xlink:type="simple"><text:span text:style-name="nadrukondlijn">http://www.zuid-holland.nl/onderwerpen/landschap/recreatie-vrije-tijd/wandelroutenetwerk</text:span></text:a>.</text:p>
              </text:list-item>
            </text:list>
            <text:p text:style-name="al">Artikel 2.9.2 Subsidiabele activiteiten en prestatie</text:p>
            <text:list text:style-name="id1-3-2-2-1-13">
              <text:list-item text:style-override="id1-3-2-2-1-13-1">
                <text:number>1.</text:number>
                <text:p text:style-name="al">Subsidie kan worden verstrekt voor:</text:p>
                <text:list text:style-name="id1-3-2-2-1-13-1-3">
                  <text:list-item text:style-override="id1-3-2-2-1-13-1-3-1">
                    <text:number>a.</text:number>
                    <text:p text:style-name="al">de aanleg van boerenlandpaden;</text:p>
                  </text:list-item>
                  <text:list-item text:style-override="id1-3-2-2-1-13-1-3-2">
                    <text:number>b.</text:number>
                    <text:p text:style-name="al">het beheer en de openstelling van boerenlandpaden.</text:p>
                  </text:list-item>
                </text:list>
              </text:list-item>
              <text:list-item text:style-override="id1-3-2-2-1-13-2">
                <text:number>2.</text:number>
                <text:p text:style-name="al">Subsidie als bedoeld in het eerste lid, onder b, wordt verstrekt voor de periode van zeven jaren.</text:p>
              </text:list-item>
              <text:list-item text:style-override="id1-3-2-2-1-13-3">
                <text:number>3.</text:number>
                <text:p text:style-name="al">Subsidie als bedoeld in het eerste lid wordt verstrekt in de vorm van een projectsubsidie.</text:p>
              </text:list-item>
              <text:list-item text:style-override="id1-3-2-2-1-13-4">
                <text:number>4.</text:number>
                <text:p text:style-name="al">De activiteit, bedoeld in het eerste lid, leidt tot instandhouding van boerenlandpaden als onderdeel van het wandelroutenetwerk in de provincie Zuid-Holland.</text:p>
              </text:list-item>
            </text:list>
            <text:p text:style-name="al">Artikel 2.9.3 Doelgroep</text:p>
            <text:p text:style-name="al">Subsidie als bedoeld in artikel 2.9.2 wordt uitsluitend verstrekt aan:</text:p>
            <text:p text:style-name="al"/>
            <text:list text:style-name="id1-3-2-2-1-17">
              <text:list-item text:style-override="id1-3-2-2-1-17-1">
                <text:number>a.</text:number>
                <text:p text:style-name="al">gemeenten;</text:p>
              </text:list-item>
              <text:list-item text:style-override="id1-3-2-2-1-17-2">
                <text:number>b.</text:number>
                <text:p text:style-name="al">waterschappen;</text:p>
              </text:list-item>
              <text:list-item text:style-override="id1-3-2-2-1-17-3">
                <text:number>c.</text:number>
                <text:p text:style-name="al">regionale samenwerkingsverbanden van gemeenten;</text:p>
              </text:list-item>
              <text:list-item text:style-override="id1-3-2-2-1-17-4">
                <text:number>d.</text:number>
                <text:p text:style-name="al">rechtspersonen die zich inzetten voor routes voor wandelen;</text:p>
              </text:list-item>
              <text:list-item text:style-override="id1-3-2-2-1-17-5">
                <text:number>e.</text:number>
                <text:p text:style-name="al">agrarische natuurverenigingen;</text:p>
              </text:list-item>
              <text:list-item text:style-override="id1-3-2-2-1-17-6">
                <text:number>f.</text:number>
                <text:p text:style-name="al">eigenaren van agrarische gronden;</text:p>
              </text:list-item>
              <text:list-item text:style-override="id1-3-2-2-1-17-7">
                <text:number>g.</text:number>
                <text:p text:style-name="al">pachters van agrarische gronden.</text:p>
              </text:list-item>
            </text:list>
            <text:p text:style-name="al">Artikel 2.9.4 Subsidievereisten</text:p>
            <text:list text:style-name="id1-3-2-2-1-19">
              <text:list-item text:style-override="id1-3-2-2-1-19-1">
                <text:number>1.</text:number>
                <text:p text:style-name="al">Om voor subsidie als bedoeld in artikel 2.9.4 in aanmerking te komen wordt voldaan aan de volgende vereisten:</text:p>
                <text:list text:style-name="id1-3-2-2-1-19-1-3">
                  <text:list-item text:style-override="id1-3-2-2-1-19-1-3-1">
                    <text:number>a.</text:number>
                    <text:p text:style-name="al">de activiteit leidt tot duurzame verbetering van de kwaliteit dan wel de veiligheid van het recreatieve routenet;</text:p>
                  </text:list-item>
                  <text:list-item text:style-override="id1-3-2-2-1-19-1-3-2">
                    <text:number>b.</text:number>
                    <text:p text:style-name="al">de voorziening of route is vrij toegankelijk;</text:p>
                  </text:list-item>
                  <text:list-item text:style-override="id1-3-2-2-1-19-1-3-3">
                    <text:number>c.</text:number>
                    <text:p text:style-name="al">beheer en onderhoud van het routenet en de voorziening (inclusief digitaal beheer) zijn aantoonbaar voor ten minste 7 jaar geregeld;</text:p>
                  </text:list-item>
                  <text:list-item text:style-override="id1-3-2-2-1-19-1-3-4">
                    <text:number>d.</text:number>
                    <text:p text:style-name="al">de activiteit is afgestemd met de coördinerende gemeentelijke, regionale of landelijke (route)organisaties;</text:p>
                  </text:list-item>
                  <text:list-item text:style-override="id1-3-2-2-1-19-1-3-5">
                    <text:number>e.</text:number>
                    <text:p text:style-name="al">de route wordt bewegwijzerd op basis van gestandaardiseerde routemarkering voor wandelen;</text:p>
                  </text:list-item>
                  <text:list-item text:style-override="id1-3-2-2-1-19-1-3-6">
                    <text:number>f.</text:number>
                    <text:p text:style-name="al">de route en voorziening worden ingericht zodanig dat deze geschikt en toegankelijk zijn voor het beoogde gebruik en de beoogde gebruikers.</text:p>
                  </text:list-item>
                </text:list>
              </text:list-item>
              <text:list-item text:style-override="id1-3-2-2-1-19-2">
                <text:number>2.</text:number>
                <text:p text:style-name="al">Van het bepaalde in het eerste lid onder b. kan worden afgeweken, mits beperkingen in de toegankelijkheid noodzakelijk zijn voor het vogelbroedseizoen.</text:p>
              </text:list-item>
            </text:list>
            <text:p text:style-name="al">Artikel 2.9.5 Subsidiabele kosten</text:p>
            <text:list text:style-name="id1-3-2-2-1-21">
              <text:list-item text:style-override="id1-3-2-2-1-21-1">
                <text:number>1.</text:number>
                <text:p text:style-name="al">Voor zover noodzakelijk en adequaat in relatie tot het doel van de subsidie komen in ieder geval de volgende kosten voor subsidie in aanmerking:</text:p>
                <text:list text:style-name="id1-3-2-2-1-21-1-3">
                  <text:list-item text:style-override="id1-3-2-2-1-21-1-3-1">
                    <text:number>a.</text:number>
                    <text:p text:style-name="al">promotie- en voorlichtingskosten verband houdende met de ingebruikname van voorzieningen; </text:p>
                  </text:list-item>
                  <text:list-item text:style-override="id1-3-2-2-1-21-1-3-2">
                    <text:number>b.</text:number>
                    <text:p text:style-name="al">proceskosten tot een maximum van 20% van de subsidiabele kosten; </text:p>
                  </text:list-item>
                  <text:list-item text:style-override="id1-3-2-2-1-21-1-3-3">
                    <text:number>c.</text:number>
                    <text:p text:style-name="al">kosten van aanleg of wijziging van routes;</text:p>
                  </text:list-item>
                  <text:list-item text:style-override="id1-3-2-2-1-21-1-3-4">
                    <text:number>d.</text:number>
                    <text:p text:style-name="al">kosten van realisatie dan wel aanpassing van bewegwijzering, informatieborden en panelen aan de gestandaardiseerde routemarkering;</text:p>
                  </text:list-item>
                  <text:list-item text:style-override="id1-3-2-2-1-21-1-3-5">
                    <text:number>e.</text:number>
                    <text:p text:style-name="al">kosten van kleinschalige inrichtingsmaatregelen;</text:p>
                  </text:list-item>
                  <text:list-item text:style-override="id1-3-2-2-1-21-1-3-6">
                    <text:number>f.</text:number>
                    <text:p text:style-name="al">kosten van voorzieningen om de recreatieve gebruikerscategorieën te scheiden. </text:p>
                  </text:list-item>
                </text:list>
              </text:list-item>
              <text:list-item text:style-override="id1-3-2-2-1-21-2">
                <text:number>2.</text:number>
                <text:p text:style-name="al">De kosten, bedoeld in het eerste lid, zijn subsidiabel vanaf de datum dat de overeenkomst Boerenlandpad tussen de eigenaar van de grond en de intermediair is gesloten</text:p>
              </text:list-item>
            </text:list>
            <text:p text:style-name="al">Artikel 2.9.6 Niet subsidiabele kosten</text:p>
            <text:p text:style-name="al">De volgende kosten komen niet voor subsidie in aanmerking:</text:p>
            <text:p text:style-name="al"/>
            <text:list text:style-name="id1-3-2-2-1-25">
              <text:list-item text:style-override="id1-3-2-2-1-25-1">
                <text:number>a.</text:number>
                <text:p text:style-name="al">aankoopkosten van grond;</text:p>
              </text:list-item>
              <text:list-item text:style-override="id1-3-2-2-1-25-2">
                <text:number>b.</text:number>
                <text:p text:style-name="al">reguliere marketing en promotie kosten.</text:p>
              </text:list-item>
            </text:list>
            <text:p text:style-name="al">Artikel 2.9.7 Subsidiehoogte</text:p>
            <text:list text:style-name="id1-3-2-2-1-27">
              <text:list-item text:style-override="id1-3-2-2-1-27-1">
                <text:number>1.</text:number>
                <text:p text:style-name="al">De hoogte van de subsidie voor de aanleg van een boerenlandpad bedraagt ten hoogste 100% van de subsidiabele kosten indien de activiteit de aanleg van een boerenlandpad betreft.</text:p>
              </text:list-item>
              <text:list-item text:style-override="id1-3-2-2-1-27-2">
                <text:number>2.</text:number>
                <text:p text:style-name="al">De hoogte van de subsidie bedraagt voor de openstelling en het beheer van een boerenlandpad € 0,45 per meter boerenlandpad per jaar.</text:p>
              </text:list-item>
            </text:list>
            <text:p text:style-name="al">Artikel 2.9.8 Voorschotten </text:p>
            <text:p text:style-name="al">In afwijking van artikel 1.6 bedraagt het voorschot voor subsidies van € 25.000,- en hoger maximaal 100% van de maximale subsidie.</text:p>
            <text:p text:style-name="al"/>
            <text:p text:style-name="al">
            <text:span text:style-name="nadrukvet">B. </text:span>
          </text:p>
            <text:p text:style-name="al"/>
            <text:p text:style-name="al">Paragraaf 2.10 komt te luiden:</text:p>
            <text:p text:style-name="al"/>
            <text:p text:style-name="al">§ 2.10 Initiatieven voor Vitale Landbouw</text:p>
            <text:p text:style-name="al"/>
            <text:p text:style-name="al">Artikel 2.10.1 Begripsbepalingen</text:p>
            <text:p text:style-name="al">In deze paragraaf wordt verstaan onder:</text:p>
            <text:p text:style-name="al"/>
            <text:p text:style-name="al">Hoofdlijnennotitie: door gedeputeerde staten van Zuid-Holland op 26 mei 2020 vastgestelde Hoofdlijnennotitie Vitale Landbouw van de provincie Zuid-Holland.</text:p>
            <text:p text:style-name="al"/>
            <text:p text:style-name="al">Artikel 2.10.2 Subsidiabele activiteiten en prestatie</text:p>
            <text:list text:style-name="id1-3-2-2-1-43">
              <text:list-item text:style-override="id1-3-2-2-1-43-1">
                <text:number>1.</text:number>
                <text:p text:style-name="al">Subsidie kan worden verstrekt voor het uitvoeren van een project ten behoeve van de verduurzaming van de grondgebonden landbouw en het voedselsysteem. </text:p>
              </text:list-item>
              <text:list-item text:style-override="id1-3-2-2-1-43-2">
                <text:number>2.</text:number>
                <text:p text:style-name="al">Subsidie als bedoeld in het eerste lid wordt verstrekt in de vorm van een projectsubsidie.</text:p>
              </text:list-item>
              <text:list-item text:style-override="id1-3-2-2-1-43-3">
                <text:number>3.</text:number>
                <text:p text:style-name="al">De activiteit, bedoeld in het eerste lid, leidt tot innovaties en kennis ten behoeve van een vitale landbouw, zoals verwoord in de Hoofdlijnennotitie.</text:p>
              </text:list-item>
            </text:list>
            <text:p text:style-name="al">Artikel 2.10.3 Doelgroep</text:p>
            <text:p text:style-name="al">Subsidie als bedoeld in artikel 2.10.2 wordt verstrekt aan een ieder.</text:p>
            <text:p text:style-name="al"/>
            <text:p text:style-name="al">Artikel 2.10.4 Aanvraagvereisten</text:p>
            <text:p text:style-name="al">Naast de gegevens, bedoeld in artikel 10, eerste lid, van de Asv gaat een aanvraag voor subsidie vergezeld van een beschrijving van de wijze waarop het project openbaar wordt gemaakt en de resultaten worden gedeeld.</text:p>
            <text:p text:style-name="al"/>
            <text:p text:style-name="al">Artikel 2.10.5 Weigeringsgronden</text:p>
            <text:p text:style-name="al">In aanvulling op de artikelen 11 en 12 van de Asv wordt subsidie als bedoeld in artikel 2.10.2 geweigerd indien:</text:p>
            <text:p text:style-name="al"/>
            <text:list text:style-name="id1-3-2-2-1-53">
              <text:list-item text:style-override="id1-3-2-2-1-53-1">
                <text:number>a.</text:number>
                <text:p text:style-name="al">het aangevraagde subsidiebedrag minder dan € 10.000,00 bedraagt; </text:p>
              </text:list-item>
              <text:list-item text:style-override="id1-3-2-2-1-53-2">
                <text:number>b.</text:number>
                <text:p text:style-name="al">niet kan worden gegarandeerd dat het project, bedoeld in artikel 2.10.2, eerste lid, openbaar wordt gemaakt en de resultaten worden gedeeld als bedoeld in artikel 2.10.4.</text:p>
              </text:list-item>
            </text:list>
            <text:p text:style-name="al">Artikel 2.10.6 Subsidievereisten</text:p>
            <text:p text:style-name="al">Om voor subsidie als bedoeld in artikel 2.10.2 in aanmerking te komen wordt voldaan aan de volgende vereisten ten aanzien van het project, bedoeld in artikel 2.10.2, eerste lid:</text:p>
            <text:list text:style-name="id1-3-2-2-1-56">
              <text:list-item text:style-override="id1-3-2-2-1-56-1">
                <text:number>a.</text:number>
                <text:p text:style-name="al">het project is gericht op innovatie en experimenteren met nieuwe manieren van werken, en op:</text:p>
                <text:list text:style-name="id1-3-2-2-1-56-1-3">
                  <text:list-item text:style-override="id1-3-2-2-1-56-1-3-1">
                    <text:number>i.</text:number>
                    <text:p text:style-name="al">het vormen van een nieuw samenwerkingsverband;</text:p>
                  </text:list-item>
                  <text:list-item text:style-override="id1-3-2-2-1-56-1-3-2">
                    <text:number>ii.</text:number>
                    <text:p text:style-name="al">netwerkontwikkeling; of</text:p>
                  </text:list-item>
                  <text:list-item text:style-override="id1-3-2-2-1-56-1-3-3">
                    <text:number>iii.</text:number>
                    <text:p text:style-name="al">kennisoverdracht.</text:p>
                  </text:list-item>
                </text:list>
              </text:list-item>
              <text:list-item text:style-override="id1-3-2-2-1-56-2">
                <text:number>b.</text:number>
                <text:p text:style-name="al">de uitvoering van het project leidt tot innovaties en kennis ten behoeve van een vitale landbouw, zoals verwoord in de Hoofdlijnennotitie;</text:p>
              </text:list-item>
              <text:list-item text:style-override="id1-3-2-2-1-56-3">
                <text:number>c.</text:number>
                <text:p text:style-name="al">het project wordt openbaar gemaakt en de resultaten worden gedeeld; </text:p>
              </text:list-item>
              <text:list-item text:style-override="id1-3-2-2-1-56-4">
                <text:number>d.</text:number>
                <text:p text:style-name="al">het totaal aantal punten voor het project bedraagt minimaal 18 en wordt berekend door de som te nemen van de gewogen punten behaald voor ieder afzonderlijk criterium aan de hand van onderstaande gegevens:</text:p>
                <text:list text:style-name="id1-3-2-2-1-56-4-3">
                  <text:list-item text:style-override="id1-3-2-2-1-56-4-3-1">
                    <text:number>i.</text:number>
                    <text:p text:style-name="al">voor ieder van de hierna genoemde criteria kan 0, 1, 2 of 3 punten worden behaald:</text:p>
                    <text:p text:style-name="al"/>
                    <text:list text:style-name="id1-3-2-2-1-56-4-3-1-4">
                      <text:list-item text:style-override="id1-3-2-2-1-56-4-3-1-4-1">
                        <text:number>1e.</text:number>
                        <text:p text:style-name="al">de mate van effectiviteit van de activiteit, waarbij aangetoond wordt wat het effect is van het project op de te behalen doelen voor een vitale landbouw; </text:p>
                      </text:list-item>
                      <text:list-item text:style-override="id1-3-2-2-1-56-4-3-1-4-2">
                        <text:number>2e.</text:number>
                        <text:p text:style-name="al">de haalbaarheid van de activiteit, weergegeven in termen als doorlooptijd, cofinanciering, draagvlak en technische haalbaarheid;</text:p>
                      </text:list-item>
                      <text:list-item text:style-override="id1-3-2-2-1-56-4-3-1-4-3">
                        <text:number>3e.</text:number>
                        <text:p text:style-name="al">mate waarin het project een bottom-up aanpak heeft;</text:p>
                      </text:list-item>
                      <text:list-item text:style-override="id1-3-2-2-1-56-4-3-1-4-4">
                        <text:number>4e.</text:number>
                        <text:p text:style-name="al">de mate van efficiëntie van uitvoering van de activiteit;</text:p>
                      </text:list-item>
                    </text:list>
                  </text:list-item>
                  <text:list-item text:style-override="id1-3-2-2-1-56-4-3-2">
                    <text:number>ii.</text:number>
                    <text:p text:style-name="al">de criteria, bedoeld onder d, onderdeel i, onder 1e, 2e, 3e en 4e hebben een wegingsfactor van respectievelijk 4, 3, 2 en 1.</text:p>
                  </text:list-item>
                </text:list>
              </text:list-item>
            </text:list>
            <text:p text:style-name="al">Artikel 2.10.7 Subsidiabele kosten</text:p>
            <text:p text:style-name="al">Kosten komen in aanmerking voor subsidie zover noodzakelijk en adequaat in relatie tot het doel van de subsidie.</text:p>
            <text:p text:style-name="al"/>
            <text:p text:style-name="al">Artikel 2.10.8 Niet subsidiabele kosten</text:p>
            <text:p text:style-name="al">De volgende kosten komen niet voor subsidie in aanmerking:</text:p>
            <text:p text:style-name="al"/>
            <text:list text:style-name="id1-3-2-2-1-63">
              <text:list-item text:style-override="id1-3-2-2-1-63-1">
                <text:number>a.</text:number>
                <text:p text:style-name="al">kosten van gebouwen en grond;</text:p>
              </text:list-item>
              <text:list-item text:style-override="id1-3-2-2-1-63-2">
                <text:number>b.</text:number>
                <text:p text:style-name="al">de kosten van inrichting die niet noodzakelijk zijn voor de uitvoering van het project;</text:p>
              </text:list-item>
              <text:list-item text:style-override="id1-3-2-2-1-63-3">
                <text:number>c.</text:number>
                <text:p text:style-name="al">exploitatiekosten;</text:p>
              </text:list-item>
              <text:list-item text:style-override="id1-3-2-2-1-63-4">
                <text:number>d.</text:number>
                <text:p text:style-name="al">onderhoudskosten van roerende of onroerende goederen.</text:p>
              </text:list-item>
            </text:list>
            <text:p text:style-name="al">Artikel 2.10.9 Subsidiehoogte</text:p>
            <text:list text:style-name="id1-3-2-2-1-65">
              <text:list-item text:style-override="id1-3-2-2-1-65-1">
                <text:number>1.</text:number>
                <text:p text:style-name="al">De hoogte van de subsidie als bedoeld in artikel 2.10.2 bedraagt ten hoogste 50% van de subsidiabele kosten en minder bedraagt dan € 25.000,00.</text:p>
              </text:list-item>
              <text:list-item text:style-override="id1-3-2-2-1-65-2">
                <text:number>2.</text:number>
                <text:p text:style-name="al">Indien door toepassing van dit artikel de subsidie minder bedraagt dan € 10.000,00 wordt de subsidie niet verstrekt.</text:p>
              </text:list-item>
            </text:list>
            <text:p text:style-name="al">Artikel 2.10.10 Subsidieverplichtingen</text:p>
            <text:p text:style-name="al">In aanvulling op de artikelen 18 en 19 van de Asv worden aan de subsidieontvanger de volgende verplichtingen opgelegd:</text:p>
            <text:p text:style-name="al"/>
            <text:list text:style-name="id1-3-2-2-1-69">
              <text:list-item text:style-override="id1-3-2-2-1-69-1">
                <text:number>a.</text:number>
                <text:p text:style-name="al">met de uitvoering van het project wordt gestart binnen drie maanden na de bekendmaking van beschikking tot subsidieverstrekking;</text:p>
              </text:list-item>
              <text:list-item text:style-override="id1-3-2-2-1-69-2">
                <text:number>b.</text:number>
                <text:p text:style-name="al">een project wordt binnen twee jaar na de start van het project afgerond;</text:p>
              </text:list-item>
              <text:list-item text:style-override="id1-3-2-2-1-69-3">
                <text:number>c.</text:number>
                <text:p text:style-name="al">het project wordt openbaar gemaakt en de resultaten worden gedeeld op de wijze, bedoeld in artikel 2.10.4.</text:p>
              </text:list-item>
            </text:list>
            <text:p text:style-name="al">
            <text:span text:style-name="nadrukvet">C.</text:span>
          </text:p>
            <text:p text:style-name="al"/>
            <text:p text:style-name="al">Artikel 3.23 komt te luiden:</text:p>
            <text:p text:style-name="al"/>
            <text:p text:style-name="al">Artikel 3.23 Werkingsduur en overgangsrecht</text:p>
            <text:p text:style-name="al">Deze regeling vervalt op 31 december 2023, met dien verstande dat de regeling van kracht blijft voor subsidies die voor die datum zijn aangevraagd.</text:p>
          </text:section>
          <text:section text:name="artikel_id1-3-2-2-2" text:style-name="artikel">
            <text:p text:style-name="artikel_kop_titel"><text:span text:style-name="artikel_kop_label">Artikel</text:span> <text:span text:style-name="artikel_kop_nr"/> III</text:p>
            <text:p text:style-name="al">De tekst van paragraaf 2.10 van de Subsidieregeling groen Zuid-Holland 2016,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V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6 februari 2021,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I</text:span>
        </text:p>
          <text:p text:style-name="al"/>
          <text:p text:style-name="al">
          <text:span text:style-name="nadrukvet">A</text:span>
        </text:p>
          <text:p text:style-name="al">Met dit besluit wordt de tekst van paragraaf 2.9 Boerenlandpaden geactualiseerd naar de Startnotitie Sport en Recreatie en tekstueel gecorrigeerd. De actualisatie heeft betrekking op de focus op wandelen en het feit dat de wandelroutekaart niet meer jaarlijks wordt geactualiseerd. </text:p>
          <text:p text:style-name="al"/>
          <text:p text:style-name="al">
          <text:span text:style-name="nadrukvet">B</text:span>
        </text:p>
          <text:p text:style-name="al">
          <text:span text:style-name="nadrukvet">Algemeen</text:span>
        </text:p>
          <text:p text:style-name="al">De subsidiemogelijkheid in Srg paragraaf 2.10 is bedoeld voor initiatieven die bijdragen aan de realisatie van de Hoofdlijnennotitie Vitale Landbouw. Subthema’s in de Hoofdlijnennotitie zijn: </text:p>
          <text:p text:style-name="al"/>
          <text:list text:style-name="id1-3-2-4-12">
            <text:list-item text:style-override="id1-3-2-4-12-1">
              <text:number>•</text:number>
              <text:p text:style-name="al">Economische vitale landbouw, </text:p>
            </text:list-item>
            <text:list-item text:style-override="id1-3-2-4-12-2">
              <text:number>•</text:number>
              <text:p text:style-name="al">Kringlooplandbouw, </text:p>
            </text:list-item>
            <text:list-item text:style-override="id1-3-2-4-12-3">
              <text:number>•</text:number>
              <text:p text:style-name="al">Landbouw met ruimte voor biodiversiteit, water, landschap, </text:p>
            </text:list-item>
            <text:list-item text:style-override="id1-3-2-4-12-4">
              <text:number>•</text:number>
              <text:p text:style-name="al">Het regionaal voedselsysteem en </text:p>
            </text:list-item>
            <text:list-item text:style-override="id1-3-2-4-12-5">
              <text:number>•</text:number>
              <text:p text:style-name="al">Brede maatschappelijke inbedding.</text:p>
            </text:list-item>
          </text:list>
          <text:p text:style-name="al">Het is belangrijk dat het om projecten gaat waarbij het initiatief komt vanuit de Zuid-Hollandse samenleving, uitgevoerd door primair Zuid-Hollandse boeren, ondernemers, instellingen. Daarbij is het van belang dat het effect van het project groter is dan voor één bedrijf of casus. De zeggingskracht en toepasbaarheid moet (in potentie) groter zijn. Het samen leren en co-creëren in het project heeft sterke voorkeur. Fysieke investeringen zijn mogelijk, maar altijd in samenhang met gezamenlijke leereffecten en co-creatie.</text:p>
          <text:p text:style-name="al"/>
          <text:p text:style-name="al">
          <text:span text:style-name="nadrukvet">Artikelsgewijze toelichting</text:span>
        </text:p>
          <text:p text:style-name="al"/>
          <text:p text:style-name="al">
          <text:span text:style-name="nadrukcur">Artikel 2.10.2 Subsidiabele activiteiten en prestatie</text:span>
        </text:p>
          <text:p text:style-name="al">Subsidie kan worden verstrekt voor “Innovatie en experimenteren met nieuwe manieren van werken in een bedrijf en bij voorkeur in een keten” en altijd in ieder geval 1 van de overige activiteiten: het vormen van een nieuw samenwerkingsverband, netwerkontwikkeling, kennisoverdracht.</text:p>
          <text:p text:style-name="al"/>
          <text:p text:style-name="al">
          <text:span text:style-name="nadrukcur">Artikel 2.10.4 Aanvraagvereisten</text:span>
        </text:p>
          <text:p text:style-name="al">
          <text:span text:style-name="nadrukondlijn">Effectiviteit</text:span>
        </text:p>
          <text:p text:style-name="al">Aangetoond wordt wat het effect is van het project op de te behalen doelen voor een vitale landbouw;</text:p>
          <text:list text:style-name="id1-3-2-4-23">
            <text:list-item text:style-override="id1-3-2-4-23-1">
              <text:number>•</text:number>
              <text:p text:style-name="al">De meerwaarde van het project voor één of meerdere thema’s uit de Hoofdlijnennotitie Vitale Landbouw.</text:p>
            </text:list-item>
            <text:list-item text:style-override="id1-3-2-4-23-2">
              <text:number>•</text:number>
              <text:p text:style-name="al">Gaat van het project een voorbeeldwerking uit? Levert het project ervaringen op waarmee ook anderen hun voordeel kunnen doen?</text:p>
            </text:list-item>
            <text:list-item text:style-override="id1-3-2-4-23-3">
              <text:number>•</text:number>
              <text:p text:style-name="al">De mate van geschiktheid van het project voor bredere toepasbaarheid.</text:p>
            </text:list-item>
          </text:list>
          <text:p text:style-name="al">
          <text:span text:style-name="nadrukondlijn">Haalbaarheid</text:span>
        </text:p>
          <text:p text:style-name="al">Wordt aangetoond in termen als doorlooptijd, cofinanciering, draagvlak en technische haalbaarheid;</text:p>
          <text:list text:style-name="id1-3-2-4-26">
            <text:list-item text:style-override="id1-3-2-4-26-1">
              <text:number>•</text:number>
              <text:p text:style-name="al">Blijk van oriëntatie op (technische) haalbaarheid en voor handen zijnde kennis.</text:p>
            </text:list-item>
            <text:list-item text:style-override="id1-3-2-4-26-2">
              <text:number>•</text:number>
              <text:p text:style-name="al">Blijk van oriëntatie op business model en marktpotentieel</text:p>
            </text:list-item>
            <text:list-item text:style-override="id1-3-2-4-26-3">
              <text:number>•</text:number>
              <text:p text:style-name="al">Zijn de risico’s voor het project in beeld gebracht en welke beheersmaatregelen zijn voorzien?</text:p>
            </text:list-item>
          </text:list>
          <text:p text:style-name="al">
          <text:span text:style-name="nadrukondlijn">Bottom up</text:span>
        </text:p>
          <text:p text:style-name="al">De mate waarin blijk wordt gegeven dat het project een bottom-up aanpak heeft. Dit vertaalt zich in de actieve deelname van Zuid-Hollandse ondernemer(s) of ondernemende initiatiefnemers. De centrale vraag- of probleemstelling ligt bij de ondernemer zelf.</text:p>
          <text:p text:style-name="al"/>
          <text:p text:style-name="al">
          <text:span text:style-name="nadrukondlijn">Efficiency</text:span>
        </text:p>
          <text:p text:style-name="al">De kosteneffectiviteit wordt bepaald door de totaal aangevraagde subsidiabele kosten te relateren aan de mate waarin de activiteit bijdraag aan één of meerdere van de thema’s. Hierbij wordt in samenhang gekeken naar de volgende aspecten:</text:p>
          <text:p text:style-name="al"/>
          <text:list text:style-name="id1-3-2-4-33">
            <text:list-item text:style-override="id1-3-2-4-33-1">
              <text:number>•</text:number>
              <text:p text:style-name="al">De hoogte van de kosten in relatie tot de prestatie. </text:p>
            </text:list-item>
            <text:list-item text:style-override="id1-3-2-4-33-2">
              <text:number>•</text:number>
              <text:p text:style-name="al">De relevantie van de kosten, wordt de gevraagde subsidie aan de juiste zaken besteed?</text:p>
            </text:list-item>
            <text:list-item text:style-override="id1-3-2-4-33-3">
              <text:number>•</text:number>
              <text:p text:style-name="al">Efficiënt gebruik van kennis en arbeid, in hoeverre wordt bestaande kennis goed benut, staat de overhead van het project in redelijke verhouding tot de prestatie?</text:p>
            </text:list-item>
          </text:list>
          <text:p text:style-name="al">
          <text:span text:style-name="nadrukvet">C</text:span>
        </text:p>
          <text:p text:style-name="al">Met dit besluit wordt de werkingsduur van de Subsidieregeling Groen 2016 verlengd naar het jaar 2023. Dit maakt het mogelijk om in de collegeperiode van Gedeputeerde Staten 2019 – 2023 subsidies te beschikken op basis van de Subsidieregeling Groen 2016 die passen binnen de programma’s die zijn opgenomen in de begro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2021-764801157 </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1-02-25</meta:user-defined>
    <meta:user-defined meta:name="DCTERMS.W3CDTF/OVERHEIDop.jaargang">2021</meta:user-defined>
    <meta:user-defined meta:name="OVERHEIDop.publicationIssue">1487</meta:user-defined>
    <meta:user-defined meta:name="OVERHEIDop.betreftRegeling">CVDR422145_14</meta:user-defined>
    <meta:user-defined meta:name="xs:date/OVERHEIDop.startdatum">2021-02-26</meta:user-defined>
    <meta:user-defined meta:name="OVERHEIDop.PrbID/DC.identifier">prb-2021-1487</meta:user-defined>
    <meta:user-defined meta:name="OVERHEIDop.versieInformatie"/>
  </office:meta>
</office:document-meta>
</file>