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ageplaatsen in de Provincie Groningen 2021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februari 2021, nr. A.22, afdeling ECP, dossiernummer K2439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p text:style-name="al">- bij besluit van 16 februari 2021 de Subsidieregeling Stageplaatsen in de Provincie Groningen 2021 is vastgesteld; </text:p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Kaderverordening subsidies provincie Groningen 2017;</text:p>
              </text:list-item>
              <text:list-item text:style-override="id1-3-2-1-1-9-3">
                <text:number>-</text:number>
                <text:p text:style-name="al">Procedureregeling subsidies provincie Groningen 2018;</text:p>
              </text:list-item>
              <text:list-item text:style-override="id1-3-2-1-1-9-4">
                <text:number>-</text:number>
                <text:p text:style-name="al">Artikel 8 van de Subsidieregeling Stageplaatsen in de provincie Groningen 2021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oor de Subsidieregeling Stageplaatsen in de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Subsidieplafond</text:p>
            <text:list text:style-name="id1-3-2-2-1-2">
              <text:list-item text:style-override="id1-3-2-2-1-2">
                <text:number>a.</text:number>
                <text:p text:style-name="al">aanvragen kunnen worden ingediend in de periode van 1 maart 2021 tot en met 31 december 2021;</text:p>
              </text:list-item>
              <text:list-item text:style-override="id1-3-2-2-1-3">
                <text:number>b.</text:number>
                <text:p text:style-name="al">het subsidieplafond vast te stellen op een bedrag van € 27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 Verdeelsystematiek</text:p>
            <text:list text:style-name="id1-3-2-2-2-2">
              <text:list-item text:style-override="id1-3-2-2-2-2">
                <text:number>a.</text:number>
                <text:p text:style-name="al">het subsidieplafond geldt voor de in de periode van 1 maart 2021 tot en met 31 december 2021 volledig ingediende subsidieaanvragen;</text:p>
              </text:list-item>
              <text:list-item text:style-override="id1-3-2-2-2-3">
                <text:number>b.</text:number>
                <text:p text:style-name="al">het subsidieplafond wordt verdeeld op de wijze zoals bepaald in artikel 11 van de Subsidieregeling Stageplaatsen in de provincie Groningen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I Inwerkingtreding</text:p>
            <text:p text:style-name="al">Dit besluit treedt in werking met ingang van 1 maar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febr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DC.source">artikel 4:25 van de Algemene wet bestuursrecht]|[1.0:c:BWBR0005537&amp;artikel=4%3A25&amp;g=2021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24399 </meta:user-defined>
    <meta:user-defined meta:name="DCTERMS.alternative">Subsidieregeling Stageplaatsen in de Provincie Groningen 2021 - subsidieplafond</meta:user-defined>
    <dc:language>nl</dc:language>
    <meta:user-defined meta:name="OVERHEID.Provincie/DC.spatial">Groningen</meta:user-defined>
    <meta:user-defined meta:name="DC.title">Subsidieregeling Stageplaatsen in de Provincie Groningen 2021 - subsidieplafo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82</meta:user-defined>
    <meta:user-defined meta:name="OVERHEIDop.PrbID/DC.identifier">prb-2021-1482</meta:user-defined>
    <meta:user-defined meta:name="OVERHEIDop.versieInformatie"/>
  </office:meta>
</office:document-meta>
</file>