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Goedkeuringsbesluit - W.Z19.109174.02 – Aardoliestraat 5 te Hengelo</text:p>
      <text:section text:name="zakelijke-mededeling_id1-3-2" text:style-name="zakelijke-mededeling">
        <text:section text:name="zakelijke-mededeling-tekst_id1-3-2-1" text:style-name="zakelijke-mededeling-tekst">
          <text:section text:name="tekst_id1-3-2-1-1" text:style-name="tekst">
            <text:p text:style-name="tussenkopcur">Goedkeuring uitgangspuntendocument </text:p>
            <text:p text:style-name="common-al"/>
            <text:p text:style-name="tussenkopcur">Gedeputeerde Staten van Gelderland hebben het uitgangspuntendocument (UPD) over de brandbeveiliging beoordeeld. </text:p>
            <text:p text:style-name="common-al"/>
            <text:p text:style-name="tussenkopcur">Het gaat over de locatie Aardoliestraat 5 te Hengelo. </text:p>
            <text:p text:style-name="last-al"/>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Het bezwaarschrift dient te worden gezonden aan het college van gedeputeerde staten van de provincie Overijssel, t.a.v. team juridische zaken, Postbus 10078, 8000 GB Zwolle. Op envelop en brief duidelijk "Bezwaarschrift" vermelden.</text:p>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Wanneer een bezwaarschrift wordt ingediend, kan tevens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51413.6 474266.8</meta:user-defined>
    <meta:user-defined meta:name="DC.title">Provincie Overijssel – Goedkeuringsbesluit - W.Z19.109174.02 – Aardoliestraat 5 te Hengelo</meta:user-defined>
    <meta:user-defined meta:name="OVERHEID.PostcodeHuisnummer/OVERHEIDop.postcodeHuisnummer">7553GT 5</meta:user-defined>
    <meta:user-defined meta:name="OVERHEIDop.straatnaam">Aardoliestraat</meta:user-defined>
    <meta:user-defined meta:name="OVERHEIDop.woonplaats">Hengelo</meta:user-defined>
    <meta:user-defined meta:name="DCTERMS.W3CDTF/DCTERMS.available">2021-01-11</meta:user-defined>
    <meta:user-defined meta:name="DCTERMS.W3CDTF/OVERHEIDop.jaargang">2021</meta:user-defined>
    <meta:user-defined meta:name="OVERHEIDop.publicationIssue">148</meta:user-defined>
    <meta:user-defined meta:name="OVERHEIDop.PrbID/DC.identifier">prb-2021-148</meta:user-defined>
    <meta:user-defined meta:name="OVERHEIDop.versieInformatie"/>
  </office:meta>
</office:document-meta>
</file>