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16 februari 2021, PZH-2020-756399440 (DOS 2013-0010135) tot vaststelling van de deelplafonds voor 2021 van het Openstellingsbesluit POP-3 projecten LEADER Zuid-Holland 2021-2022 (Besluit tot vaststelling van de deelplafonds voor 2021 van het Openstellingsbesluit POP-3 projecten LEADER Zuid-Holland 2021-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5, tweede lid, van de Algemene subsidieverordening Zuid-Holland 2013,</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eelplafonds voor LEADER gebied Holland Rijnland voor het jaar 2021 zijn:</text:p>
                <text:list text:style-name="id1-3-2-2-1-2-1-3">
                  <text:list-item text:style-override="id1-3-2-2-1-2-1-3-1">
                    <text:number>a.</text:number>
                    <text:p text:style-name="al">€ 700.000,- aan ELFPO middelen; </text:p>
                  </text:list-item>
                  <text:list-item text:style-override="id1-3-2-2-1-2-1-3-2">
                    <text:number>b.</text:number>
                    <text:p text:style-name="al">€ 190.000,- aan middelen van de provincie Zuid-Holland.</text:p>
                  </text:list-item>
                </text:list>
              </text:list-item>
              <text:list-item text:style-override="id1-3-2-2-1-2-2">
                <text:number>2.</text:number>
                <text:p text:style-name="al">De deelplafonds voor LEADER gebied Polders met Waarden voor het jaar 2021 zijn:</text:p>
                <text:list text:style-name="id1-3-2-2-1-2-2-3">
                  <text:list-item text:style-override="id1-3-2-2-1-2-2-3-1">
                    <text:number>a.</text:number>
                    <text:p text:style-name="al">€ 825.000,- aan ELFPO middelen; </text:p>
                  </text:list-item>
                  <text:list-item text:style-override="id1-3-2-2-1-2-2-3-2">
                    <text:number>b.</text:number>
                    <text:p text:style-name="al">€ 300.000,- aan middelen van de provincie Zuid-Holland.</text:p>
                  </text:list-item>
                </text:list>
              </text:list-item>
            </text:list>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LEADER steun bestaat uit verschillende componenten, namelijk:</text:p>
          <text:p text:style-name="al"/>
          <text:list text:style-name="id1-3-2-4-4">
            <text:list-item text:style-override="id1-3-2-4-4-1">
              <text:number>•</text:number>
              <text:p text:style-name="al">Europese middelen;</text:p>
            </text:list-item>
            <text:list-item text:style-override="id1-3-2-4-4-2">
              <text:number>•</text:number>
              <text:p text:style-name="al">Provinciale middelen;</text:p>
            </text:list-item>
            <text:list-item text:style-override="id1-3-2-4-4-3">
              <text:number>•</text:number>
              <text:p text:style-name="al">Middelen van andere nationale overheden.</text:p>
            </text:list-item>
          </text:list>
          <text:p text:style-name="al">In het Openstellingsbesluit POP-3 projecten LEADER Zuid-Holland 2021 – 2022 wordt onderscheid gemaakt tussen LEADER steun voor private en publieke activiteiten. In het LEADER gebied Holland Rijnland is bij private activiteiten het steunpercentage 40% en bij Polders met Waarden 50%. De volgende verhoudingen van middelen waaruit de LEADER steun bestaat zijn van toepassing:</text:p>
          <text:p text:style-name="al"/>
          <text:list text:style-name="id1-3-2-4-7">
            <text:list-item text:style-override="id1-3-2-4-7-1">
              <text:number>•</text:number>
              <text:p text:style-name="al">LEADER steun voor private activiteiten in Holland Rijnland: 40% van de subsidiabele kosten, deze bestaat voor 50% Europese middelen, maximaal 25% provinciale middelen en minimaal 25% middelen van andere Nederlandse overheden waarvan uitgezonderd de Provincie Zuid-Holland;</text:p>
            </text:list-item>
            <text:list-item text:style-override="id1-3-2-4-7-2">
              <text:number>•</text:number>
              <text:p text:style-name="al">LEADER steun voor private activiteiten in Polders met Waarden: 50% van de subsidiabele kosten, deze bestaat voor 50% Europese middelen, maximaal 25% provinciale middelen en minimaal 25% middelen van andere Nederlandse overheden waarvan uitgezonderd de Provincie Zuid-Holland;</text:p>
            </text:list-item>
            <text:list-item text:style-override="id1-3-2-4-7-3">
              <text:number>•</text:number>
              <text:p text:style-name="al">LEADER steun voor publieke projecten: 100% van de subsidiabele kosten, deze bestaat voor 50% uit Europese middelen en minimaal 50% middelen van andere Nederlandse overheden waarvan uitgezonderd de Provincie Zuid-Holland.</text:p>
            </text:list-item>
          </text:list>
          <text:p text:style-name="al">Met dit besluit tot vaststelling van de deelplafonds worden alleen de Europese middelen en provinciale middelen van de totale LEADER steun opengesteld. Voor het resterende deel, afkomstig van andere Nederlandse overheden, zal een ander bestuursorgaan (gemeente of waterschap) een subsidie of bijdrage moeten verlenen. Die subsidie of bijdrage kan verleend worden onder de voorwaarde dat ook de LEADER subsidie wordt verleend.</text:p>
          <text:p text:style-name="al"/>
          <text:p text:style-name="al">Publiekrechtelijke rechtspersonen worden door de beide Lokale Actiegroepen gestimuleerd om de nationale cofinanciering zelf te verzorgen. </text:p>
          <text:p text:style-name="al"/>
          <text:p text:style-name="al">Het stapelen met andere subsidies van de Provincie Zuid-Holland is niet toegestaan, oftewel het combineren van LEADER subsidie met een andere provinciale subsidie voor dezelfde project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0-756399440 </meta:user-defined>
    <dc:language>nl</dc:language>
    <meta:user-defined meta:name="OVERHEID.Provincie/DC.spatial">Zuid-Holland</meta:user-defined>
    <meta:user-defined meta:name="DC.title">Besluit van gedeputeerde staten van de provincie Zuid-Holland van 16 februari 2021, PZH-2020-756399440 (DOS 2013-0010135) tot vaststelling van de deelplafonds voor 2021 van het Openstellingsbesluit POP-3 projecten LEADER Zuid-Holland 2021-2022 (Besluit tot vaststelling van de deelplafonds voor 2021 van het Openstellingsbesluit POP-3 projecten LEADER Zuid-Holland 2021-2022)</meta:user-defined>
    <meta:user-defined meta:name="DCTERMS.W3CDTF/DCTERMS.available">2021-03-22</meta:user-defined>
    <meta:user-defined meta:name="DCTERMS.W3CDTF/OVERHEIDop.jaargang">2021</meta:user-defined>
    <meta:user-defined meta:name="OVERHEIDop.publicationIssue">1479</meta:user-defined>
    <meta:user-defined meta:name="OVERHEIDop.PrbID/DC.identifier">prb-2021-1479</meta:user-defined>
    <meta:user-defined meta:name="OVERHEIDop.versieInformatie"/>
  </office:meta>
</office:document-meta>
</file>