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rondbank IJsselmonde B.V.  (9999215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rondbank IJsselmonde B.V. </text:p>
            <text:p text:style-name="common-al">Locatie  : Achterzeedijk 84, 2993 AZ Barendrecht</text:p>
            <text:p text:style-name="common-al">Activiteit  : Bouwen</text:p>
            <text:p text:style-name="common-al">Voor   : Het uitbreiden van een bestaand kantoor</text:p>
            <text:p text:style-name="common-al">Aanvraagdatum : 25 januari 2021</text:p>
            <text:p text:style-name="common-al">Zaaknummer : 99992152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5294</meta:user-defined>
    <meta:user-defined meta:name="DCTERMS.abstract">GS maken bekend dat aanvraag omgevingsvergunning met reguliere voorbereidingsprocedure is ontvangen voor uitbreiden bestaand kantoor. 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4787.989 428463.974</meta:user-defined>
    <meta:user-defined meta:name="DC.title">Kennisgeving aanvraag Grondbank IJsselmonde B.V.  (9999215294)</meta:user-defined>
    <meta:user-defined meta:name="OVERHEID.PostcodeHuisnummer/OVERHEIDop.postcodeHuisnummer">2993AZ 84</meta:user-defined>
    <meta:user-defined meta:name="OVERHEIDop.straatnaam">Achterzeedijk</meta:user-defined>
    <meta:user-defined meta:name="OVERHEIDop.woonplaats">Barendre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76</meta:user-defined>
    <meta:user-defined meta:name="OVERHEIDop.PrbID/DC.identifier">prb-2021-1476</meta:user-defined>
    <meta:user-defined meta:name="OVERHEIDop.versieInformatie"/>
  </office:meta>
</office:document-meta>
</file>