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15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: Het vervangen van een anticorrosie-additief welke wordt toegepast in een</text:p>
            <text:p text:style-name="common-al">  zuurwaterstripper</text:p>
            <text:p text:style-name="common-al">Aanvraagdatum : 18 februari 2021</text:p>
            <text:p text:style-name="common-al">Zaaknummer : 99992153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5318</meta:user-defined>
    <meta:user-defined meta:name="DCTERMS.abstract">GS maken bekend dat aanvraag omgevingsvergunning met reguliere voorbereidingsprocedure is ontvangen voor vervangen anticorrosie-additief in toepassing in zuurwaterstripp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15318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1475</meta:user-defined>
    <meta:user-defined meta:name="OVERHEIDop.PrbID/DC.identifier">prb-2021-1475</meta:user-defined>
    <meta:user-defined meta:name="OVERHEIDop.versieInformatie"/>
  </office:meta>
</office:document-meta>
</file>