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1941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uweling Holding B.V.</text:p>
            <text:p text:style-name="common-al">Locatie  : Klappolder 104, 2665 LP Bleiswijk</text:p>
            <text:p text:style-name="common-al">Activiteit  : Bouwen</text:p>
            <text:p text:style-name="common-al">Voor   : De aanvraag betreft enkele bouwkundige wijzigingen t.o.v. de eerder verleende </text:p>
            <text:p text:style-name="common-al">     vergunning ‘fase 1 en fase 2 &amp; 3’ en een inpandige verplaatsing van het kantoor.</text:p>
            <text:p text:style-name="common-al">Aanvraagdatum : 30 september 2020</text:p>
            <text:p text:style-name="common-al">Besluitdatum : 15 februari 2021</text:p>
            <text:p text:style-name="common-al">Bekendmaking : 16 februari 2021</text:p>
            <text:p text:style-name="common-al">Zaaknummer : 99991941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10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107</meta:user-defined>
    <meta:user-defined meta:name="DCTERMS.abstract">GS maken bekend dat omgevingsvergunning is verleend inzake enkele bouwkundige wijzigingen tov eerder verleende vergunning fase 1 en fase 2/3 en inpandige verplaatsing kantoor. </meta:user-defined>
    <dc:language>nl</dc:language>
    <meta:user-defined meta:name="OVERHEID.Gemeente/DC.spatial">Lansingerland</meta:user-defined>
    <meta:user-defined meta:name="OVERHEID.Provincie/DC.spatial">Zuid-Holland</meta:user-defined>
    <meta:user-defined meta:name="OVERHEID.EPSG28992/DC.spatial">97197.958 448805.405</meta:user-defined>
    <meta:user-defined meta:name="DC.title">Kennisgeving beschikking Houweling Holding B.V. (9999194107)</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21-02-25</meta:user-defined>
    <meta:user-defined meta:name="DCTERMS.W3CDTF/OVERHEIDop.jaargang">2021</meta:user-defined>
    <meta:user-defined meta:name="OVERHEIDop.publicationIssue">1473</meta:user-defined>
    <meta:user-defined meta:name="OVERHEIDop.PrbID/DC.identifier">prb-2021-1473</meta:user-defined>
    <meta:user-defined meta:name="OVERHEIDop.versieInformatie"/>
  </office:meta>
</office:document-meta>
</file>