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215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Milieuneutraal wijzigen (aanvraag 1ste fase)</text:p>
            <text:p text:style-name="common-al">Voor   : De realisatie van 3 tankputten en bijbehorende installaties ten behoeve van de</text:p>
            <text:p text:style-name="common-al">  op- en overslag van K4 producten</text:p>
            <text:p text:style-name="common-al">Aanvraagdatum : 17 februari 2021</text:p>
            <text:p text:style-name="common-al">Zaaknummer : 999921512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5126</meta:user-defined>
    <meta:user-defined meta:name="DCTERMS.abstract">GS maken bekend dat aanvraag omgevingsvergunning met reguliere voorbereidingsprocedure is ontvangen voor realisatie 3 tankpunten tbv op- en overslag K4 product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27.384 433292.684</meta:user-defined>
    <meta:user-defined meta:name="DC.title">Kennisgeving aanvraag Koole Tankstorage Botlek B.V. (9999215126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1472</meta:user-defined>
    <meta:user-defined meta:name="OVERHEIDop.PrbID/DC.identifier">prb-2021-1472</meta:user-defined>
    <meta:user-defined meta:name="OVERHEIDop.versieInformatie"/>
  </office:meta>
</office:document-meta>
</file>