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20027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Milieuneutraal wijzigen, fase 1</text:p>
            <text:p text:style-name="common-al">Voor   : Het installeren van flexibele verbindingen op de Jetty 4 voor het aankoppelen van </text:p>
            <text:p text:style-name="common-al">     dampafvoeraansluitingen op stookolie lichters, een dampafvoerleiding naar de wal en </text:p>
            <text:p text:style-name="common-al">     naar een verder landinwaarts gelegen vent stack (afblaaspijp). </text:p>
            <text:p text:style-name="common-al">  Tevens worden de maatwerkvoorschriften 1.1.1 tot en met 1.1.3 (met betrekking tot </text:p>
            <text:p text:style-name="common-al">  meten, registreren en minimaliseren van ZZS damp emissies ) op grond van </text:p>
            <text:p text:style-name="common-al">  artikel 2.4 lid 2 t/m 4 en 5.1.7 en 5.50 lid 1 van het Activiteitenbesluit opgelegd</text:p>
            <text:p text:style-name="common-al">Aanvraagdatum : 18 november 2020</text:p>
            <text:p text:style-name="common-al">Besluitdatum : 19 februari 2021</text:p>
            <text:p text:style-name="common-al">Bekendmaking : 22 februari 2021</text:p>
            <text:p text:style-name="common-al">Zaaknummer : 999920027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027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0279</meta:user-defined>
    <meta:user-defined meta:name="DCTERMS.abstract">GS maken bekend dat omgevingsvergunning is verleend voor installatie flexibele verbindingen op Jetty 4 voor aankoppelen dampafvoeraansluitingn op stookolielichters, dampafvoerleiding. </meta:user-defined>
    <dc:language>nl</dc:language>
    <meta:user-defined meta:name="OVERHEID.Gemeente/DC.spatial">Rotterdam</meta:user-defined>
    <meta:user-defined meta:name="OVERHEID.Provincie/DC.spatial">Zuid-Holland</meta:user-defined>
    <meta:user-defined meta:name="OVERHEID.EPSG28992/DC.spatial">71095.155 439018.156</meta:user-defined>
    <meta:user-defined meta:name="DC.title">Kennisgeving beschikking Gunvor Petroleum Rotterdam B.V. (9999200279)</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1-02-25</meta:user-defined>
    <meta:user-defined meta:name="DCTERMS.W3CDTF/OVERHEIDop.jaargang">2021</meta:user-defined>
    <meta:user-defined meta:name="OVERHEIDop.publicationIssue">1471</meta:user-defined>
    <meta:user-defined meta:name="OVERHEIDop.PrbID/DC.identifier">prb-2021-1471</meta:user-defined>
    <meta:user-defined meta:name="OVERHEIDop.versieInformatie"/>
  </office:meta>
</office:document-meta>
</file>