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2021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ym Rotterdam B.V.</text:p>
            <text:p text:style-name="common-al">Locatie  : Theemsweg 32, 3197 KM Rotterdam-Botlek</text:p>
            <text:p text:style-name="common-al">Activiteit  : Bouwen en Milieuneutraal wijzigen</text:p>
            <text:p text:style-name="common-al">Voor   : Het bouwen van een systeemloods bedoeld voor de opslag van materieel en een </text:p>
            <text:p text:style-name="common-al">     oefenspuitplaats ten behoeve van instructie van personeel </text:p>
            <text:p text:style-name="common-al">Aanvraagdatum : 2 december 2020</text:p>
            <text:p text:style-name="common-al">Besluitdatum : 18 februari 2021</text:p>
            <text:p text:style-name="common-al">Bekendmaking : 18 februari 2021</text:p>
            <text:p text:style-name="common-al">Zaaknummer : 999920213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1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202133</meta:user-defined>
    <meta:user-defined meta:name="DCTERMS.abstract">GS maken bekend dat omgevingsvergunning is verleend voor bouw systeemloods bedoeld voor opslag materiaal en oefenspuitplaat tbv instructie personeel. </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beschikking Reym Rotterdam B.V. (9999202133)</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1-02-25</meta:user-defined>
    <meta:user-defined meta:name="DCTERMS.W3CDTF/OVERHEIDop.jaargang">2021</meta:user-defined>
    <meta:user-defined meta:name="OVERHEIDop.publicationIssue">1469</meta:user-defined>
    <meta:user-defined meta:name="OVERHEIDop.PrbID/DC.identifier">prb-2021-1469</meta:user-defined>
    <meta:user-defined meta:name="OVERHEIDop.versieInformatie"/>
  </office:meta>
</office:document-meta>
</file>