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et natuurbescherming - ten aanzien van vleermuizen, huismus en gierzwaluw aan NCG goedkeuring gegeven voor het natuurvrij maken van het pand - Barklaan 10, Delfzijl</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in het kader van de Generieke Ontheffing NCG 2021 ten aanzien van vleermuizen, huismus en gierzwaluw aan NCG goedkeuring gegeven voor het natuurvrij maken van het pand aan de Barklaan 10 te Delfzijl.</text:p>
            <text:p text:style-name="last-al">Als u het niet eens bent met dit besluit bestaat de mogelijkheid om binnen zes weken na verzenddatum van dit besluit een bezwaarschrift in te dienen. Meer informatie daarover vindt u op <text:a xlink:href="http://www.provinciegroningen.nl/bezwaarmaken" xlink:type="simple">www.provinciegroningen.nl/bezwaarmaken</text:a>. 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6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6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6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9265779</meta:user-defined>
    <dc:language>nl</dc:language>
    <meta:user-defined meta:name="OVERHEID.EPSG28992/DC.spatial">256420.61 594504.33</meta:user-defined>
    <meta:user-defined meta:name="DC.title">Provincie Groningen - Wet natuurbescherming - ten aanzien van vleermuizen, huismus en gierzwaluw aan NCG goedkeuring gegeven voor het natuurvrij maken van het pand - Barklaan 10, Delfzijl</meta:user-defined>
    <meta:user-defined meta:name="OVERHEID.PostcodeHuisnummer/OVERHEIDop.postcodeHuisnummer">9934JT 10</meta:user-defined>
    <meta:user-defined meta:name="OVERHEIDop.straatnaam">Barklaan</meta:user-defined>
    <meta:user-defined meta:name="OVERHEIDop.woonplaats">Delfzijl</meta:user-defined>
    <meta:user-defined meta:name="DCTERMS.W3CDTF/DCTERMS.available">2021-02-24</meta:user-defined>
    <meta:user-defined meta:name="DCTERMS.W3CDTF/OVERHEIDop.jaargang">2021</meta:user-defined>
    <meta:user-defined meta:name="OVERHEIDop.externeBijlage">Goedkeuring NCG Barklaan 10 Delfzijl|exb-2021-11182</meta:user-defined>
    <meta:user-defined meta:name="OVERHEIDop.publicationIssue">1463</meta:user-defined>
    <meta:user-defined meta:name="OVERHEIDop.PrbID/DC.identifier">prb-2021-1463</meta:user-defined>
    <meta:user-defined meta:name="OVERHEIDop.versieInformatie"/>
  </office:meta>
</office:document-meta>
</file>