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Wet natuurbescherming - verbod van wegnemen van verblijfplaatsen heikikker verlengd, vanwege het uitlopen van werkzaamheden aan Meerstad-Midd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de ontheffing van Grondexploitatiemaatschappij Meerstad voor het verbod van wegnemen van verblijfplaatsen heikikker, verlengd, vanwege het uitlopen van werkzaamheden aan Meerstad-Midden West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s://www.provinciegroningen.nl/contact/klacht-over-de-provincie/bezwaar-maken/" xlink:type="simple">https://www.provinciegroningen.nl/contact/klacht-over-de-provincie/bezwaar-maken/</text:a>). Als u overweegt een bezwaarschrift in te dienen, zouden wij het op prijs stellen als u eerst contact met ons opneemt. Wellicht kunnen uw bezwaren door een toelichting van ons worden weggenomen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Openbare orde en veiligheid | Organisatie en beleid</meta:user-defined>
    <meta:user-defined meta:name="OVERHEIDop.referentienummer">79055496</meta:user-defined>
    <dc:language>nl</dc:language>
    <meta:user-defined meta:name="OVERHEID.EPSG28992/DC.spatial">233990.275 582114.893</meta:user-defined>
    <meta:user-defined meta:name="DC.title">Provincie Groningen - Wet natuurbescherming - verbod van wegnemen van verblijfplaatsen heikikker verlengd, vanwege het uitlopen van werkzaamheden aan Meerstad-Midden West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62</meta:user-defined>
    <meta:user-defined meta:name="OVERHEIDop.PrbID/DC.identifier">prb-2021-1462</meta:user-defined>
    <meta:user-defined meta:name="OVERHEIDop.versieInformatie"/>
  </office:meta>
</office:document-meta>
</file>